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List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List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List">
      <style:paragraph-properties fo:line-height="100%" fo:text-align="justify" style:justify-single-word="false"/>
      <style:text-properties style:font-name="Times New Roman" fo:font-size="12pt" fo:font-style="normal" fo:font-weight="normal" officeooo:paragraph-rsid="00023944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List">
      <style:paragraph-properties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List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WW8Num6" style:master-page-name="Standard">
      <style:paragraph-properties fo:margin-left="0.635cm" fo:margin-right="-1.501cm" fo:text-align="center" style:justify-single-word="false" fo:text-indent="0cm" style:auto-text-indent="false" style:page-number="auto"/>
      <style:text-properties style:font-name="Times New Roman" fo:font-size="12pt" fo:font-style="normal" fo:font-weight="normal" officeooo:rsid="0002f303" officeooo:paragraph-rsid="0002394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Красная_20_строка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Красная_20_строка_20_2" style:list-style-name="WW8Num6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Список_20_2" style:list-style-name="WW8Num6">
      <style:paragraph-properties fo:margin-left="0.635cm" fo:margin-right="-1.501cm" fo:text-align="center" style:justify-single-word="false" fo:text-indent="0cm" style:auto-text-indent="false"/>
      <style:text-properties style:font-name="Times New Roman" fo:font-size="12pt" fo:font-weight="normal" officeooo:rsid="0000b5df" officeooo:paragraph-rsid="0000b5df" style:font-size-asian="12pt" style:font-weight-asian="normal" style:font-size-complex="12pt" style:font-weight-complex="normal"/>
    </style:style>
    <style:style style:name="P13" style:family="paragraph" style:parent-style-name="Список_20_2">
      <style:paragraph-properties fo:margin-left="0.635cm" fo:margin-right="-1.5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Список_20_2" style:list-style-name="WW8Num6">
      <style:paragraph-properties fo:margin-left="0cm" fo:margin-right="-1.501cm" fo:text-align="center" style:justify-single-word="false" fo:text-indent="0cm" style:auto-text-indent="false"/>
      <style:text-properties style:font-name="Times New Roman" fo:font-size="12pt" fo:font-weight="bold" officeooo:rsid="0000b5df" officeooo:paragraph-rsid="0000b5df" style:font-size-asian="12pt" style:font-weight-asian="bold" style:font-size-complex="12pt"/>
    </style:style>
    <style:style style:name="P15" style:family="paragraph" style:parent-style-name="Список_20_2">
      <style:paragraph-properties fo:margin-left="-3cm" fo:margin-right="-1.501cm" fo:text-indent="1.25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Список_20_2">
      <style:paragraph-properties fo:margin-left="-3cm" fo:margin-right="-1.501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Список_20_2">
      <style:paragraph-properties fo:margin-left="-3cm" fo:margin-right="-1.501cm" fo:text-align="justify" style:justify-single-word="false" fo:text-indent="1.251cm" style:auto-text-indent="false"/>
      <style:text-properties style:font-name="Times New Roman" fo:font-size="12pt" officeooo:paragraph-rsid="0000b5df" style:font-size-asian="12pt" style:font-size-complex="12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38658252" text:style-name="WW8Num6">
        <text:list-header>
          <text:p text:style-name="P9">Сообщение на методическом объединении педагогов гуманитарного цикла</text:p>
          <text:p text:style-name="P12">Метод проекта</text:p>
          <text:p text:style-name="P14"/>
        </text:list-header>
      </text:list>
      <text:p text:style-name="P13"><text:span text:style-name="T4"><text:s text:c="32"/></text:span>Не существует сколько – нибудь достоверных тестов</text:p>
      <text:p text:style-name="P13"><text:s text:c="33"/>на одаренность, кроме тех, которые проявляются в <text:s text:c="9"/></text:p>
      <text:p text:style-name="P17"><text:s text:c="52"/>результате активного участия хотя бы в самой <text:s/>ма –</text:p>
      <text:p text:style-name="P17"><text:s text:c="52"/>ленькой поисковой работе.</text:p>
      <text:p text:style-name="P15"><text:s text:c="79"/>А.Н.Колмагоров.</text:p>
      <text:p text:style-name="P15"><text:s text:c="24"/>Очень часто мы в своей практике отмечаем: это – одаренный ребенок, <text:s/></text:p>
      <text:p text:style-name="P16"><text:s text:c="17"/>мотивированный <text:s/>ребенок, а этот « никак».</text:p>
      <text:p text:style-name="P7"><text:s text:c="9"/>Но очень часто, наблюдая за детьми, у которых нет ярко выраженных способностей, желания заниматься, понимаешь , как важен для них каждый шаг достижения «своей вершины», своей высоты».</text:p>
      <text:p text:style-name="P7"><text:s text:c="10"/>Развитие творческого начала у детей – главное в преподавательской деятельности.</text:p>
      <text:p text:style-name="P7"><text:s text:c="10"/>Работая над предыдущей темой профессионального развития «Обучение в сотрудничестве как средство повышения мотивации обучающихся», я пришла к выводу, что вместе учиться не просто легче и интереснее, но и значительно эффективнее. Причем важно, что эта эффективность касается не только успехов учеников, их интеллектуального развития, но и нравственного.</text:p>
      <text:p text:style-name="P7"><text:s text:c="9"/>Каждому ребенку необходимо внимание, помощь, поддержка, поощрение. Но постоянное поощрение за малейшие успехи, которые становятся привычными и не дают дальнейшего развития, могут привести к потери интереса в учебной и внеклассной деятельности.</text:p>
      <text:p text:style-name="P7"><text:s text:c="9"/>Я считаю, что каждый из детей должен видеть «начальную точку» и перспективный план своих достижений. Поэтому основные цели обучения должны <text:s/>быть сориентированы на развитие личности обучающихся, его творческих интересах.</text:p>
      <text:p text:style-name="P7"><text:s text:c="9"/>Интерес к творчеству появляется, когда человек начинает осознавать свою особенность и, таким образом, становится личностью.</text:p>
      <text:p text:style-name="P7"><text:s text:c="9"/>Образованный человек в современном обществе – это не только человек, вооруженный знаниями, но и человек, умеющий добывать, приобретать знания, делать это целенаправленно, по мере возникновения у него такой потребности, умеющий применить знания в любой ситуации.</text:p>
      <text:p text:style-name="P7"><text:s text:c="10"/>В своей практике я использую обучение в сотрудничестве, проблемное обучение и элементы других технологий. Но метод проекта, выбранный мною, позволяет развивать творческий потенциал детей и чувствовать себя уверенным. Именно эта уверенность в своих возможностях обеспечивает «рост» обучающихся.</text:p>
      <text:p text:style-name="P10"><text:s text:c="11"/>Проектная деятельность является для обучающихся новым видом учебно-познавательной деятельности. Новизна прежде всего заключается в организации работы, сочетающей урочную деятельность с внеурочной, самостоятельную, индивидуальную - с групповой, познавательную - с творческой.</text:p>
      <text:p text:style-name="P10"><text:s text:c="11"/>Таким образом, проект - это такая открытая и динамичная форма организации учебной деятельности обучающихся, которая предполагает осуществление выбора и творческие решения. Каждый ученик имеет возможность проявить себя, выявить свои особенности: наметить план работы, учиться приобретать знания самостоятельно, приобретать коммуникативные навыки и умения, овладевать практическими умениями исследовательской работы, собирать необходимую информацию, учиться анализировать факты, делать выводы и заключения. <text:s/>Проектная деятельность дает возможность почувствовать себя «нужным», востребованным. Работая над проектами, учащиеся не только развивают свои умения и навыки, <text:soft-page-break/>но и видят значимость своих работ, что способствует воспитанию всесторонне развитой и творчески свободной личности.</text:p>
      <text:list xml:id="list131905542828168" text:continue-numbering="true" text:style-name="WW8Num6">
        <text:list-header>
          <text:p text:style-name="P11">Понятие о методе проектирования.</text:p>
        </text:list-header>
      </text:list>
      <text:p text:style-name="P18"><text:s text:c="13"/>Метод проектов был разработан американским педагогом У.Килпатриком в 20-е годы хх века как практическая реализация концепции инструментализма Дж. Дьюи. Основная цель метода проекта – предоставление учащимся возможности самостоятельного приобретения знаний в процессе решения практических задач или проблем, которые требуют интеграции знаний из различных предметных областей.Учителю в проекте отводится роль координоатора, эксперта, дополнительного источника информации. Наиболее полной классификацией проектов в отечественной педагогике является классификация, предложенная Е.С.Полат М.Ю.Бухаркиной.Она может быть применена к проектам, используемым в преподавании любой учебной дисциплины. В данной классификации по <text:span text:style-name="T5">нескольким критериям выделяются следующие разновидности проектов:</text:span></text:p>
      <text:p text:style-name="P2">по методу, доминирующему в проекте:</text:p>
      <text:p text:style-name="P3">исследовательские</text:p>
      <text:p text:style-name="P3">творческие</text:p>
      <text:p text:style-name="P3">приключенческие, игровые</text:p>
      <text:p text:style-name="P3">информационные</text:p>
      <text:p text:style-name="P3">практико- ориентированные</text:p>
      <text:p text:style-name="P8"/>
      <text:p text:style-name="P19">По характеру контактов:</text:p>
      <text:p text:style-name="P3">внутренние (региональные)</text:p>
      <text:p text:style-name="P3">международные</text:p>
      <text:p text:style-name="P8"/>
      <text:p text:style-name="P19">По количеству участников:</text:p>
      <text:p text:style-name="P3">личностные ( индивидуальные)</text:p>
      <text:p text:style-name="P3">парные</text:p>
      <text:p text:style-name="P3">групповые</text:p>
      <text:p text:style-name="P8"/>
      <text:p text:style-name="P19">По продолжительности проведения:</text:p>
      <text:p text:style-name="P3">краткосрочные</text:p>
      <text:p text:style-name="P3">средней продолжительности</text:p>
      <text:p text:style-name="P4">долгосрочные</text:p>
      <text:p text:style-name="P4">Этапы работы над проектом.</text:p>
      <text:h text:style-name="P1" text:outline-level="2">Выделяются следующие этапы работы над проектом:</text:h>
      <text:p text:style-name="P3">1 Определение темы проекта.</text:p>
      <text:p text:style-name="P3">2.Определение проблемы и цели проекта.</text:p>
      <text:p text:style-name="P3"><text:soft-page-break/>3. Обсуждение структуры проекта, составление примерного плана работы.</text:p>
      <text:p text:style-name="P3">4.<text:tab/>Сбор информации: обращение к уже имеющимся знаниям и жизненному опыту, работа с источниками информации.</text:p>
      <text:p text:style-name="P3">5.<text:tab/>Работа в группах.</text:p>
      <text:p text:style-name="P3">6.<text:tab/>Регулярные встречи, во время которых учащиеся обсуждают промежуточные результаты, учитель комментирует проделанную работу детей.</text:p>
      <text:p text:style-name="P3">7.<text:tab/>Анализ собранной информации, координация действий разных групп.</text:p>
      <text:p text:style-name="P3">8.<text:tab/>Подготовка презентации проекта – выставки, театрального представления, видеофильма, радиопередачи, школьного праздника и т.д.</text:p>
      <text:p text:style-name="P3">9.<text:tab/>Демонстрация проекта ( кульминационный момент).</text:p>
      <text:p text:style-name="P3">10.<text:tab/>Оценка проекта. Данный этап включает в себя не только контроль усвоения материала, но и общую оценку проекта, которая касается участия отдельных учащихся в организации проекта.</text:p>
      <text:p text:style-name="P3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иль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Список_20_3" style:display-name="Список 3" style:family="paragraph" style:parent-style-name="Standard">
      <style:paragraph-properties fo:margin-left="1.498cm" fo:margin-right="0cm" fo:text-indent="-0.499cm" style:auto-text-indent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Стиль1" style:family="paragraph" style:parent-style-name="Standard">
      <style:text-properties fo:font-size="14pt" style:font-size-asian="14pt" style:font-size-complex="14pt"/>
    </style:style>
    <style:style style:name="Красная_20_строка_20_2" style:display-name="Красная строка 2" style:family="paragraph" style:parent-style-name="Text_20_body_20_indent">
      <style:paragraph-properties fo:margin-left="0.499cm" fo:margin-right="0cm" fo:text-indent="0.37cm" style:auto-text-indent="false"/>
    </style:style>
    <style:style style:name="Красная_20_строка" style:display-name="Красная строка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Standard" style:list-style-name="WW8Num1" style:class="list"/>
    <style:style style:name="List_20_2" style:display-name="List 2" style:family="paragraph" style:parent-style-name="Standard" style:list-style-name="WW8Num2" style:class="list"/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Основной_20_шрифт_20_абзаца" style:display-name="Основной шрифт абзаца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tyle="normal" fo:font-weight="bold" style:font-style-asian="normal" style:font-weight-asian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font-style="normal" fo:font-weight="bold" style:font-style-asian="normal" style:font-weight-asian="bold"/>
    </style:style>
    <style:style style:name="WW8Num12z0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6pt" fo:font-style="normal" fo:font-weight="normal" style:font-size-asian="16pt" style:font-style-asian="normal" style:font-weight-asian="normal" style:font-size-complex="16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>
      <style:text-properties fo:font-style="normal" fo:font-weight="bold" style:font-style-asian="normal" style:font-weight-asian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I" text:start-value="4">
        <style:list-level-properties text:list-level-position-and-space-mode="label-alignment">
          <style:list-level-label-alignment text:label-followed-by="listtab" text:list-tab-stop-position="23.892cm" fo:text-indent="-0.635cm" fo:margin-left="23.892cm"/>
        </style:list-level-properties>
      </text:list-level-style-number>
      <text:list-level-style-number text:level="2" text:style-name="WW8Num3z0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3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12z1" style:num-format="I" text:start-value="2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I" text:start-value="2">
        <style:list-level-properties text:list-level-position-and-space-mode="label-alignment">
          <style:list-level-label-alignment text:label-followed-by="listtab" text:list-tab-stop-position="23.892cm" fo:text-indent="-0.635cm" fo:margin-left="23.892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3-04-22T13:19:03.354000000</dc:date>
    <meta:editing-duration>PT11M35S</meta:editing-duration>
    <meta:editing-cycles>3</meta:editing-cycles>
    <meta:document-statistic meta:table-count="0" meta:image-count="0" meta:object-count="0" meta:page-count="3" meta:paragraph-count="50" meta:word-count="636" meta:character-count="5628" meta:non-whitespace-character-count="4620"/>
  </office:meta>
</office:document-meta>
</file>