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language="ru" fo:country="RU" officeooo:rsid="00007b4f" officeooo:paragraph-rsid="00007b4f" style:font-size-asian="12pt" style:font-size-complex="12pt"/>
    </style:style>
    <style:style style:name="P2" style:family="paragraph" style:parent-style-name="Standard">
      <style:text-properties style:font-name="Times New Roman" fo:font-size="12pt" fo:language="ru" fo:country="RU" officeooo:rsid="00007b4f" officeooo:paragraph-rsid="00007b4f" style:font-size-asian="12pt" style:font-size-complex="12pt"/>
    </style:style>
    <style:style style:name="P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officeooo:paragraph-rsid="00028ccc" style:font-size-asian="12pt" style:font-size-complex="12pt"/>
    </style:style>
    <style:style style:name="P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officeooo:paragraph-rsid="00007b4f" style:font-size-asian="12pt" style:font-size-complex="12pt"/>
    </style:style>
    <style:style style:name="P5" style:family="paragraph" style:parent-style-name="Standard" style:list-style-name="L1">
      <loext:graphic-properties draw:fill="solid" draw:fill-color="#ffffff"/>
      <style:paragraph-properties fo:margin-left="0.517cm" fo:margin-right="0cm" fo:line-height="0.415cm" fo:text-align="justify" style:justify-single-word="false" fo:text-indent="0cm" style:auto-text-indent="false" fo:background-color="#ffffff">
        <style:tab-stops>
          <style:tab-stop style:position="0.822cm"/>
        </style:tab-stops>
      </style:paragraph-properties>
      <style:text-properties fo:color="#000000" style:font-name="Times New Roman" fo:font-size="12pt" fo:letter-spacing="-0.011cm" fo:font-style="normal" officeooo:paragraph-rsid="00028ccc" style:font-size-asian="12pt" style:font-style-asian="normal" style:font-name-complex="Times New Roman" style:font-size-complex="12pt" style:font-style-complex="normal"/>
    </style:style>
    <style:style style:name="P6" style:family="paragraph" style:parent-style-name="Standard" style:list-style-name="L1">
      <loext:graphic-properties draw:fill="solid" draw:fill-color="#ffffff"/>
      <style:paragraph-properties fo:margin-left="0.517cm" fo:margin-right="0cm" fo:line-height="0.415cm" fo:text-align="justify"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officeooo:rsid="00028ccc" officeooo:paragraph-rsid="00028ccc" style:font-size-asian="12pt" style:font-style-asian="normal" style:font-name-complex="Times New Roman" style:font-size-complex="12pt" style:font-style-complex="normal"/>
    </style:style>
    <style:style style:name="P7" style:family="paragraph" style:parent-style-name="Standard" style:list-style-name="L1">
      <loext:graphic-properties draw:fill="solid" draw:fill-color="#ffffff"/>
      <style:paragraph-properties fo:margin-left="0.517cm" fo:margin-right="0cm" fo:line-height="0.415cm" fo:text-align="justify"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officeooo:rsid="00028ccc" officeooo:paragraph-rsid="00056bc0" style:font-size-asian="12pt" style:font-style-asian="normal" style:font-name-complex="Times New Roman" style:font-size-complex="12pt" style:font-style-complex="normal"/>
    </style:style>
    <style:style style:name="P8" style:family="paragraph" style:parent-style-name="Standard" style:list-style-name="L1">
      <loext:graphic-properties draw:fill="solid" draw:fill-color="#ffffff"/>
      <style:paragraph-properties fo:margin-left="0.517cm" fo:margin-right="0cm" fo:line-height="0.415cm" fo:text-align="start"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officeooo:rsid="00028ccc" officeooo:paragraph-rsid="00028ccc" style:font-size-asian="12pt" style:font-style-asian="normal" style:font-name-complex="Times New Roman" style:font-size-complex="12pt" style:font-style-complex="normal"/>
    </style:style>
    <style:style style:name="P9" style:family="paragraph" style:parent-style-name="Standard" style:list-style-name="L1">
      <loext:graphic-properties draw:fill="solid" draw:fill-color="#ffffff"/>
      <style:paragraph-properties fo:margin-left="0.517cm" fo:margin-right="0cm" fo:line-height="0.415cm" fo:text-align="start"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officeooo:rsid="00028ccc" officeooo:paragraph-rsid="00047f18" style:font-size-asian="12pt" style:font-style-asian="normal" style:font-name-complex="Times New Roman" style:font-size-complex="12pt" style:font-style-complex="normal"/>
    </style:style>
    <style:style style:name="P10" style:family="paragraph" style:parent-style-name="Standard">
      <loext:graphic-properties draw:fill="solid" draw:fill-color="#ffffff"/>
      <style:paragraph-properties fo:margin-left="0.517cm" fo:margin-right="0cm" fo:line-height="0.415cm" fo:text-align="start"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officeooo:rsid="00028ccc" officeooo:paragraph-rsid="00047f18" style:font-size-asian="12pt" style:font-style-asian="normal" style:font-name-complex="Times New Roman" style:font-size-complex="12pt" style:font-style-complex="normal"/>
    </style:style>
    <style:style style:name="P11" style:family="paragraph" style:parent-style-name="Standard" style:list-style-name="L1">
      <loext:graphic-properties draw:fill="solid" draw:fill-color="#ffffff"/>
      <style:paragraph-properties fo:margin-left="0.517cm" fo:margin-right="0cm" fo:line-height="0.415cm" fo:text-align="start"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officeooo:rsid="000377f6" officeooo:paragraph-rsid="000377f6" style:font-size-asian="12pt" style:font-style-asian="normal" style:font-name-complex="Times New Roman" style:font-size-complex="12pt" style:font-style-complex="normal"/>
    </style:style>
    <style:style style:name="P12" style:family="paragraph" style:parent-style-name="Standard">
      <loext:graphic-properties draw:fill="solid" draw:fill-color="#ffffff"/>
      <style:paragraph-properties fo:margin-left="0.517cm" fo:margin-right="0cm" fo:line-height="0.415cm" fo:text-align="justify"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officeooo:rsid="00047f18" officeooo:paragraph-rsid="00047f18" style:font-size-asian="12pt" style:font-style-asian="normal" style:font-name-complex="Times New Roman" style:font-size-complex="12pt" style:font-style-complex="normal"/>
    </style:style>
    <style:style style:name="P13" style:family="paragraph" style:parent-style-name="Standard" style:list-style-name="L1">
      <loext:graphic-properties draw:fill="solid" draw:fill-color="#ffffff"/>
      <style:paragraph-properties fo:margin-left="0.517cm" fo:margin-right="0cm" fo:line-height="0.415cm" fo:text-align="start"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fo:font-weight="bold" officeooo:rsid="00028ccc" officeooo:paragraph-rsid="00047f18"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list-style-name="L1">
      <loext:graphic-properties draw:fill="solid" draw:fill-color="#ffffff"/>
      <style:paragraph-properties fo:margin-left="0.517cm" fo:margin-right="0cm" fo:line-height="0.415cm" fo:text-align="justify" style:justify-single-word="false" fo:text-indent="0cm" style:auto-text-indent="false" fo:background-color="#ffffff">
        <style:tab-stops>
          <style:tab-stop style:position="0.822cm"/>
        </style:tab-stops>
      </style:paragraph-properties>
      <style:text-properties fo:color="#000000" style:font-name="Times New Roman" fo:font-size="12pt" fo:letter-spacing="-0.009cm" fo:font-style="normal" officeooo:paragraph-rsid="00028ccc" style:font-size-asian="12pt" style:font-style-asian="normal" style:font-name-complex="Times New Roman" style:font-size-complex="12pt" style:font-style-complex="normal"/>
    </style:style>
    <style:style style:name="P15" style:family="paragraph" style:parent-style-name="Standard" style:list-style-name="L1">
      <loext:graphic-properties draw:fill="solid" draw:fill-color="#ffffff"/>
      <style:paragraph-properties fo:margin-left="0.517cm" fo:margin-right="0cm" fo:line-height="100%" fo:text-align="start" style:justify-single-word="false" fo:text-indent="0cm" style:auto-text-indent="false" fo:background-color="#ffffff">
        <style:tab-stops>
          <style:tab-stop style:position="0.822cm"/>
        </style:tab-stops>
      </style:paragraph-properties>
      <style:text-properties fo:color="#000000" style:font-name="Times New Roman" fo:font-size="12pt" fo:font-weight="normal" officeooo:paragraph-rsid="00056bc0" style:font-size-asian="12pt" style:font-weight-asian="normal" style:font-size-complex="12pt" style:font-weight-complex="normal"/>
    </style:style>
    <style:style style:name="P16" style:family="paragraph" style:parent-style-name="Standard">
      <loext:graphic-properties draw:fill="solid" draw:fill-color="#ffffff"/>
      <style:paragraph-properties fo:margin-left="0.517cm" fo:margin-right="0cm" fo:line-height="0.415cm" fo:text-align="justify" style:justify-single-word="false" fo:text-indent="0cm" style:auto-text-indent="false" fo:background-color="#ffffff">
        <style:tab-stops>
          <style:tab-stop style:position="0.822cm"/>
        </style:tab-stops>
      </style:paragraph-properties>
      <style:text-properties style:font-name="Times New Roman" fo:font-size="12pt" officeooo:paragraph-rsid="00047f18" style:font-size-asian="12pt" style:font-size-complex="12pt"/>
    </style:style>
    <style:style style:name="P17" style:family="paragraph" style:parent-style-name="Standard" style:list-style-name="L1">
      <loext:graphic-properties draw:fill="solid" draw:fill-color="#ffffff"/>
      <style:paragraph-properties fo:margin-left="0.517cm" fo:margin-right="0cm" fo:line-height="0.415cm" fo:text-align="justify" style:justify-single-word="false" fo:text-indent="0cm" style:auto-text-indent="false" fo:background-color="#ffffff">
        <style:tab-stops>
          <style:tab-stop style:position="0.822cm"/>
        </style:tab-stops>
      </style:paragraph-properties>
      <style:text-properties style:font-name="Times New Roman" fo:font-size="12pt" fo:font-style="normal" officeooo:paragraph-rsid="00028ccc" style:font-size-asian="12pt" style:font-style-asian="normal" style:font-size-complex="12pt" style:font-style-complex="normal"/>
    </style:style>
    <style:style style:name="P18" style:family="paragraph" style:parent-style-name="Standard" style:master-page-name="">
      <loext:graphic-properties draw:fill="none"/>
      <style:paragraph-properties fo:margin-left="0cm" fo:margin-right="0cm" fo:text-align="start" style:justify-single-word="false" fo:text-indent="0.6cm" style:auto-text-indent="false" style:page-number="auto" fo:background-color="transparent"/>
      <style:text-properties style:font-name="Times New Roman" fo:font-size="12pt" officeooo:paragraph-rsid="00028ccc" style:font-size-asian="12pt" style:font-size-complex="12pt"/>
    </style:style>
    <style:style style:name="P19" style:family="paragraph" style:parent-style-name="Standard" style:master-page-name="">
      <loext:graphic-properties draw:fill="solid" draw:fill-color="#ffffff"/>
      <style:paragraph-properties fo:margin-left="0cm" fo:margin-right="0cm" fo:line-height="0.415cm" fo:text-align="start" style:justify-single-word="false" fo:text-indent="0.801cm" style:auto-text-indent="false" style:page-number="auto" fo:background-color="#ffffff">
        <style:tab-stops>
          <style:tab-stop style:position="0.822cm"/>
        </style:tab-stops>
      </style:paragraph-properties>
      <style:text-properties fo:color="#000000" style:font-name="Times New Roman" fo:font-size="12pt" fo:letter-spacing="-0.009cm" fo:language="ru" fo:country="RU" fo:font-style="normal" officeooo:rsid="00047f18" officeooo:paragraph-rsid="00047f18" style:font-size-asian="12pt" style:font-style-asian="normal" style:font-name-complex="Times New Roman" style:font-size-complex="12pt" style:font-style-complex="normal"/>
    </style:style>
    <style:style style:name="P20"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font-name="Times New Roman" fo:font-size="12pt" fo:font-weight="bold" officeooo:paragraph-rsid="00028ccc" style:font-size-asian="12pt" style:font-weight-asian="bold" style:font-size-complex="12pt" style:font-weight-complex="bold"/>
    </style:style>
    <style:style style:name="P21"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047f18" style:font-size-asian="12pt" style:font-size-complex="12pt"/>
    </style:style>
    <style:style style:name="P22"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text-indent="1.101cm" style:auto-text-indent="false" style:page-number="auto" fo:background-color="transparent"/>
      <style:text-properties style:font-name="Times New Roman" fo:font-size="12pt" officeooo:rsid="0006e210" officeooo:paragraph-rsid="0006e210" style:font-size-asian="12pt" style:font-size-complex="12pt"/>
    </style:style>
    <style:style style:name="P2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01cm" style:auto-text-indent="false" style:page-number="auto" fo:background-color="transparent"/>
      <style:text-properties style:font-name="Times New Roman" fo:font-size="12pt" officeooo:paragraph-rsid="00089ed9" style:font-size-asian="12pt" style:font-size-complex="12pt"/>
    </style:style>
    <style:style style:name="P24" style:family="paragraph" style:parent-style-name="Text_20_body">
      <loext:graphic-properties draw:fill="solid" draw:fill-color="#ffffff" draw:opacity="100%"/>
      <style:paragraph-properties fo:margin-left="1.27cm" fo:margin-right="0cm" fo:margin-top="0cm" fo:margin-bottom="0cm" loext:contextual-spacing="false" fo:line-height="100%" fo:text-align="justify" style:justify-single-word="false" fo:text-indent="-0.635cm" style:auto-text-indent="false" fo:background-color="#ffffff"/>
      <style:text-properties style:font-name="Times New Roman" fo:font-size="12pt" style:font-size-asian="12pt" style:font-size-complex="12pt"/>
    </style:style>
    <style:style style:name="P25" style:family="paragraph" style:parent-style-name="Text_20_body">
      <loext:graphic-properties draw:fill="solid" draw:fill-color="#ffffff" draw:opacity="100%"/>
      <style:paragraph-properties fo:margin-left="0.635cm" fo:margin-right="0cm" fo:margin-top="0cm" fo:margin-bottom="0cm" loext:contextual-spacing="false" fo:line-height="100%" fo:text-align="justify" style:justify-single-word="false" fo:text-indent="0cm" style:auto-text-indent="false" fo:background-color="#ffffff"/>
      <style:text-properties style:font-name="Times New Roman" fo:font-size="12pt" style:font-size-asian="12pt" style:font-size-complex="12pt"/>
    </style:style>
    <style:style style:name="P26" style:family="paragraph" style:parent-style-name="Text_20_body" style:master-page-name="">
      <loext:graphic-properties draw:fill="solid" draw:fill-color="#ffffff"/>
      <style:paragraph-properties fo:margin-left="0cm" fo:margin-right="0cm" fo:margin-top="0cm" fo:margin-bottom="0cm" loext:contextual-spacing="false" fo:line-height="0.415cm" fo:text-align="justify" style:justify-single-word="false" fo:text-indent="0.9cm" style:auto-text-indent="false" style:page-number="auto" fo:background-color="#ffffff">
        <style:tab-stops>
          <style:tab-stop style:position="0.822cm"/>
        </style:tab-stops>
      </style:paragraph-properties>
      <style:text-properties fo:color="#000000" style:font-name="Times New Roman" fo:font-size="12pt" fo:letter-spacing="-0.009cm" fo:language="ru" fo:country="RU" fo:font-style="normal" officeooo:rsid="00047f18" officeooo:paragraph-rsid="00089ed9" style:font-size-asian="12pt" style:font-style-asian="normal" style:font-name-complex="Times New Roman" style:font-size-complex="12pt" style:font-style-complex="normal"/>
    </style:style>
    <style:style style:name="P27"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7cm" style:auto-text-indent="false" fo:background-color="transparent"/>
      <style:text-properties style:font-name="Times New Roman" fo:font-size="12pt" officeooo:rsid="0006e210" officeooo:paragraph-rsid="0006e210" style:font-size-asian="12pt" style:font-size-complex="12pt"/>
    </style:style>
    <style:style style:name="P2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7cm" style:auto-text-indent="false" style:page-number="auto" fo:background-color="transparent"/>
      <style:text-properties style:font-name="Times New Roman" fo:font-size="12pt" officeooo:paragraph-rsid="00047f18" style:font-size-asian="12pt" style:font-size-complex="12pt"/>
    </style:style>
    <style:style style:name="P2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7cm" style:auto-text-indent="false" style:page-number="auto" fo:background-color="transparent"/>
      <style:text-properties style:font-name="Times New Roman" fo:font-size="12pt" officeooo:rsid="0006e210" officeooo:paragraph-rsid="0006e210" style:font-size-asian="12pt" style:font-size-complex="12pt"/>
    </style:style>
    <style:style style:name="P3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801cm" style:auto-text-indent="false" style:page-number="auto" fo:background-color="transparent"/>
      <style:text-properties style:font-name="Times New Roman" fo:font-size="12pt" officeooo:paragraph-rsid="00047f18" style:font-size-asian="12pt" style:font-size-complex="12pt"/>
    </style:style>
    <style:style style:name="P31" style:family="paragraph" style:parent-style-name="Text_20_body">
      <loext:graphic-properties draw:fill="solid" draw:fill-color="#ffffff"/>
      <style:paragraph-properties fo:margin-left="0cm" fo:margin-right="0cm" fo:margin-top="0cm" fo:margin-bottom="0.247cm" loext:contextual-spacing="false" fo:line-height="0.415cm" fo:text-align="end" style:justify-single-word="false" fo:text-indent="1cm" style:auto-text-indent="false" fo:background-color="#ffffff">
        <style:tab-stops>
          <style:tab-stop style:position="0.822cm"/>
        </style:tab-stops>
      </style:paragraph-properties>
      <style:text-properties fo:color="#000000" style:font-name="Times New Roman" fo:font-size="12pt" fo:letter-spacing="-0.009cm" fo:language="ru" fo:country="RU" fo:font-style="normal" fo:font-weight="normal" officeooo:rsid="00093933" officeooo:paragraph-rsid="00093933" style:font-size-asian="12pt" style:font-style-asian="normal" style:font-weight-asian="normal" style:font-name-complex="Times New Roman" style:font-size-complex="12pt" style:font-style-complex="normal" style:font-weight-complex="normal"/>
    </style:style>
    <style:style style:name="P32" style:family="paragraph" style:parent-style-name="Text_20_body" style:master-page-name="">
      <loext:graphic-properties draw:fill="solid" draw:fill-color="#ffffff"/>
      <style:paragraph-properties fo:margin-left="0cm" fo:margin-right="0cm" fo:margin-top="0cm" fo:margin-bottom="0.247cm" loext:contextual-spacing="false" fo:line-height="0.415cm" fo:text-align="justify" style:justify-single-word="false" fo:text-indent="1cm" style:auto-text-indent="false" style:page-number="auto" fo:background-color="#ffffff">
        <style:tab-stops>
          <style:tab-stop style:position="0.822cm"/>
        </style:tab-stops>
      </style:paragraph-properties>
      <style:text-properties fo:color="#000000" style:font-name="Times New Roman" fo:font-size="12pt" fo:letter-spacing="-0.009cm" fo:language="ru" fo:country="RU" fo:font-style="normal" officeooo:rsid="00047f18" officeooo:paragraph-rsid="00089ed9" style:font-size-asian="12pt" style:font-style-asian="normal" style:font-name-complex="Times New Roman" style:font-size-complex="12pt" style:font-style-complex="normal"/>
    </style:style>
    <style:style style:name="P33" style:family="paragraph" style:parent-style-name="Text_20_body" style:master-page-name="">
      <loext:graphic-properties draw:fill="none"/>
      <style:paragraph-properties fo:margin-left="0cm" fo:margin-right="0cm" fo:margin-top="0.201cm" fo:margin-bottom="0.201cm" loext:contextual-spacing="false" fo:line-height="100%" fo:text-align="justify" style:justify-single-word="false" fo:text-indent="1cm" style:auto-text-indent="false" style:page-number="auto" fo:background-color="transparent"/>
      <style:text-properties style:font-name="Times New Roman" fo:font-size="12pt" fo:font-weight="normal" officeooo:paragraph-rsid="00089ed9"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07b4f" style:font-weight-asian="bold" style:font-weight-complex="bold"/>
    </style:style>
    <style:style style:name="T4" style:family="text">
      <style:text-properties fo:font-weight="bold" officeooo:rsid="00089ed9" style:font-weight-asian="bold" style:font-weight-complex="bold"/>
    </style:style>
    <style:style style:name="T5" style:family="text">
      <style:text-properties officeooo:rsid="0000bd72"/>
    </style:style>
    <style:style style:name="T6" style:family="text">
      <style:text-properties fo:language="ru" fo:country="RU"/>
    </style:style>
    <style:style style:name="T7" style:family="text">
      <style:text-properties fo:language="ru" fo:country="RU" officeooo:rsid="0000bd72"/>
    </style:style>
    <style:style style:name="T8" style:family="text">
      <style:text-properties fo:language="ru" fo:country="RU" officeooo:rsid="00028ccc"/>
    </style:style>
    <style:style style:name="T9" style:family="text">
      <style:text-properties fo:language="ru" fo:country="RU" officeooo:rsid="000c24bd"/>
    </style:style>
    <style:style style:name="T10" style:family="text">
      <style:text-properties fo:language="ru" fo:country="RU" officeooo:rsid="00047f18"/>
    </style:style>
    <style:style style:name="T11" style:family="text">
      <style:text-properties fo:language="ru" fo:country="RU" officeooo:rsid="00007b4f"/>
    </style:style>
    <style:style style:name="T12" style:family="text">
      <style:text-properties fo:language="ru" fo:country="RU" fo:font-weight="normal" officeooo:rsid="00047f18" style:font-weight-asian="normal" style:font-weight-complex="normal"/>
    </style:style>
    <style:style style:name="T13" style:family="text">
      <style:text-properties fo:language="ru" fo:country="RU" officeooo:rsid="0006e210"/>
    </style:style>
    <style:style style:name="T14" style:family="text">
      <style:text-properties fo:color="#000000"/>
    </style:style>
    <style:style style:name="T15" style:family="text">
      <style:text-properties fo:color="#000000" fo:letter-spacing="-0.009cm" fo:language="ru" fo:country="RU" fo:font-style="normal" officeooo:rsid="00047f18" style:font-style-asian="normal" style:font-name-complex="Times New Roman" style:font-style-complex="normal"/>
    </style:style>
    <style:style style:name="T16" style:family="text">
      <style:text-properties fo:color="#000000" fo:letter-spacing="-0.009cm" style:font-name-complex="Times New Roman"/>
    </style:style>
    <style:style style:name="T17" style:family="text">
      <style:text-properties fo:color="#000000" fo:letter-spacing="-0.009cm" officeooo:rsid="00028ccc" style:font-name-complex="Times New Roman"/>
    </style:style>
    <style:style style:name="T18" style:family="text">
      <style:text-properties fo:color="#000000" fo:letter-spacing="-0.018cm" style:font-name-complex="Times New Roman"/>
    </style:style>
    <style:style style:name="T19" style:family="text">
      <style:text-properties fo:color="#000000" style:font-name-complex="Times New Roman"/>
    </style:style>
    <style:style style:name="T20" style:family="text">
      <style:text-properties fo:color="#000000" fo:letter-spacing="-0.011cm" style:font-name-complex="Times New Roman"/>
    </style:style>
    <style:style style:name="T21" style:family="text">
      <style:text-properties fo:color="#000000" fo:letter-spacing="-0.007cm" style:font-name-complex="Times New Roman"/>
    </style:style>
    <style:style style:name="T22" style:family="text">
      <style:text-properties fo:color="#000000" fo:language="ru" fo:country="RU" officeooo:rsid="00056bc0"/>
    </style:style>
    <style:style style:name="T23" style:family="text">
      <style:text-properties officeooo:rsid="00029a87"/>
    </style:style>
    <style:style style:name="T24" style:family="text">
      <style:text-properties officeooo:rsid="000377f6"/>
    </style:style>
    <style:style style:name="T25" style:family="text">
      <style:text-properties fo:language="en" fo:country="US" officeooo:rsid="000145af"/>
    </style:style>
    <style:style style:name="T26" style:family="text">
      <style:text-properties officeooo:rsid="000c24bd"/>
    </style:style>
    <style:style style:name="T27" style:family="text">
      <style:text-properties fo:font-style="italic"/>
    </style:style>
    <style:style style:name="T28" style:family="text">
      <style:text-properties fo:font-weight="normal" style:font-weight-asian="normal" style:font-weight-complex="normal"/>
    </style:style>
    <style:style style:name="T29" style:family="text">
      <style:text-properties fo:font-weight="normal" officeooo:rsid="00007b4f" style:font-weight-asian="normal" style:font-weight-complex="normal"/>
    </style:style>
    <style:style style:name="T30" style:family="text">
      <style:text-properties fo:font-weight="normal" officeooo:rsid="00089ed9" style:font-weight-asian="normal" style:font-weight-complex="normal"/>
    </style:style>
    <style:style style:name="T31" style:family="text">
      <style:text-properties officeooo:rsid="00056bc0"/>
    </style:style>
    <style:style style:name="T32" style:family="text">
      <style:text-properties fo:font-variant="normal" fo:text-transform="none" fo:color="#000000"/>
    </style:style>
    <style:style style:name="T33" style:family="text">
      <style:text-properties fo:letter-spacing="-0.009cm" fo:language="ru" fo:country="RU" fo:font-style="normal" officeooo:rsid="00047f18" style:font-style-asian="normal" style:font-name-complex="Times New Roman" style:font-style-complex="normal"/>
    </style:style>
    <style:style style:name="T34" style:family="text">
      <style:text-properties fo:letter-spacing="-0.009cm" fo:language="ru" fo:country="RU" fo:font-style="normal" officeooo:rsid="00028ccc" style:font-style-asian="normal" style:font-name-complex="Times New Roman" style:font-style-complex="normal"/>
    </style:style>
    <style:style style:name="T35" style:family="text">
      <style:text-properties officeooo:rsid="0006e210"/>
    </style:style>
    <style:style style:name="T36" style:family="text">
      <style:text-properties officeooo:rsid="00089ed9"/>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3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Выступление на районном семинаре </text:p>
      <text:p text:style-name="P1">учителей русского языка и литературы по теме: </text:p>
      <text:p text:style-name="P1"><text:span text:style-name="T2">«Использование приемов <text:s/>психологического тренинга в урочной системе».</text:span></text:p>
      <text:p text:style-name="P2"/>
      <text:p text:style-name="P4"><text:span text:style-name="T11">В МКОУ СОШ с.Голуметь работают четыре специалиста: дефектолог, логопед, социальный педагог и педагог психолог. На своих занятия все специалисты <text:s/>занимаются <text:s text:c="2"/>коррекцией и развитием тех или иных процессов у обучающихся. </text:span><text:span text:style-name="T7">Э</text:span><text:span text:style-name="T11">то</text:span><text:span text:style-name="T7">го</text:span><text:span text:style-name="T11"> не всегда бывает достаточно </text:span><text:span text:style-name="T7">для полноценного развития школьников</text:span><text:span text:style-name="T11">, т. к. по статистике 75% обучающихся </text:span><text:span text:style-name="T7">имеют нарушения <text:s/>физического здоровья (осанка, зрение, хронические заболевания); <text:s/>у 25% детей слабо </text:span>развит<text:span text:style-name="T7">ы</text:span> <text:s text:c="2"/>психически<text:span text:style-name="T7">е</text:span> процесс<text:span text:style-name="T7">ы</text:span> <text:span text:style-name="T5">(</text:span>мышление, восприятие, память, внимание<text:span text:style-name="T5">),</text:span> <text:span text:style-name="T5">18 </text:span>% <text:s/><text:span text:style-name="T7">учащихся начальной школы </text:span>имеют нарушения речевого развития (заикание, дисграфия). У <text:span text:style-name="T5">46</text:span>% учащихся не <text:span text:style-name="T7">достаточно </text:span>развита <text:s/>эмоционально-волевая сфера, вследствие<text:span text:style-name="T6"> <text:s/></text:span><text:span text:style-name="T7">чего</text:span><text:span text:style-name="T6"> </text:span>дети часто отвлекаются на уроке.</text:p>
      <text:p text:style-name="P3"><text:span text:style-name="T8"><text:s/>Для развития обучающихся, для восстановления их энергии необходимо учителям - предметникам использовать приемы психологического тренинга. Различные релаксирующие упражнения <text:s/>можно использовать на разных этапах урока, т. к. они занимают немного времени; некоторые из них гармонично включая в тему урока.</text:span></text:p>
      <text:p text:style-name="P20"><text:span text:style-name="T8">Примеры релаксирующих упражнений:</text:span></text:p>
      <text:p text:style-name="P18"><text:span text:style-name="T17">1. <text:s text:c="3"/></text:span><text:span text:style-name="T16">Вот несколько </text:span><text:span text:style-name="T21">вариантов приветствия:</text:span></text:p>
      <text:list xml:id="list457026828" text:style-name="L1">
        <text:list-item>
          <text:p text:style-name="P5">объятие и троекратное лобызание поочередно в обе щеки (Россия);</text:p>
        </text:list-item>
        <text:list-item>
          <text:p text:style-name="P14">легкий поклон со скрещенными на груди руками (Китай);</text:p>
        </text:list-item>
        <text:list-item>
          <text:p text:style-name="P14">рукопожатие и поцелуй в обе щеки (Франция);</text:p>
        </text:list-item>
        <text:list-item>
          <text:p text:style-name="P14">легкий поклон, ладони сложены перед лбом (Индия);</text:p>
        </text:list-item>
        <text:list-item>
          <text:p text:style-name="P14">легкий поклон, руки и ладони вытянуты по бокам (Япония);</text:p>
        </text:list-item>
        <text:list-item>
          <text:p text:style-name="P5">поцелуй в щеки, ладони лежат на предплечьях партнера (Испания);</text:p>
        </text:list-item>
        <text:list-item>
          <text:p text:style-name="P14">простое рукопожатие и взгляд в глаза (Германия);</text:p>
        </text:list-item>
        <text:list-item>
          <text:p text:style-name="P17"><text:span text:style-name="T18">мягкое рукопожатие обеими руками, касание только кончиками паль­<text:line-break/></text:span><text:span text:style-name="T20">цев (Малайзия);</text:span></text:p>
        </text:list-item>
        <text:list-item>
          <text:p text:style-name="P6">потереться друг о друга носами (эскимосская традиция).</text:p>
          <text:p text:style-name="P6"/>
          <text:p text:style-name="P6">2. Разминка речевого аппарата перед уроком — это повторение скороговорок, поговорок, фразеологизмов, <text:span text:style-name="T24">четверостиший</text:span> на злобу дня, и их пояснение.</text:p>
          <text:p text:style-name="P6"/>
        </text:list-item>
        <text:list-item>
          <text:p text:style-name="P6">У ёлки иголки остры и колки <text:span text:style-name="T23">(проговаривание — подготовка речевого аппарата, мотивация учебной деятельности; синтаксический разбор предложения с кратким прилагательным). </text:span></text:p>
        </text:list-item>
        <text:list-item>
          <text:p text:style-name="P6">Шесть мышат в шалаше шуршат. <text:span text:style-name="T23">(проговаривание и дополнительно фонетический разбор, указание количества звуков в предложении).</text:span></text:p>
        </text:list-item>
        <text:list-item>
          <text:p text:style-name="P11">Чтение стихотворения с <text:s/>пантомимой (5-6 класс, для физического расслабления) и далее тема урока на русском языке или литературе: звукопись, характеристика шипящего звука и т.д.</text:p>
          <text:p text:style-name="P8"/>
          <text:p text:style-name="P9">Под ноги в листопад <text:span text:style-name="T24">(притопывают ногами)</text:span><text:line-break/>Листья желтые летят, <text:span text:style-name="T24">(руки поднимают- опускают)</text:span><text:line-break/>А под листьями шуршат <text:span text:style-name="T24">(трут подошвой обуви по полу)</text:span><text:line-break/>Шурщ, Шуршиха и Щуршонок <text:line-break/>Папа, мама и ребенок. <text:span text:style-name="T24">(указывают на «соседей»)</text:span><text:line-break/><text:span text:style-name="T24">(</text:span>В.Галяховский<text:span text:style-name="T24">)</text:span></text:p>
          <text:p text:style-name="P13"/>
          <text:p text:style-name="P15"><text:span text:style-name="T33">3.</text:span><text:span text:style-name="T34"> </text:span>Упражнения и игры на развитие межполушарного взаимодействия</text:p>
        </text:list-item>
      </text:list>
      <text:p text:style-name="P24"><text:span text:style-name="T22">а</text:span><text:span text:style-name="T14">. Постучите по столу расслабленной кистью правой, а затем левой руки.</text:span></text:p>
      <text:p text:style-name="P25"><text:span text:style-name="T22">б</text:span><text:span text:style-name="T14">. Поверните правую руку на ребро, согните пальцы в кулак, выпрямите, положите руку на ладонь. Сделайте то же самое левой рукой.</text:span></text:p>
      <text:p text:style-name="P24"><text:span text:style-name="T22">в</text:span><text:span text:style-name="T14">.</text:span><text:span text:style-name="T32">      </text:span><text:span text:style-name="T14">Звонок.Опираясь на стол ладонями, полусогните руки в локтях. Встряхивайте по очереди кистями.</text:span></text:p>
      <text:p text:style-name="P24"><text:soft-page-break/><text:span text:style-name="T22">г</text:span><text:span text:style-name="T14">.</text:span><text:span text:style-name="T32">      </text:span><text:span text:style-name="T14">Домик.Соедините концевые фаланги выпрямленных пальцев рук. Пальцами правой руки с усилием нажмите на пальцы левой, затем наоборот. Отработайте эти движения для каждой пары пальцев отдельно.</text:span></text:p>
      <text:p text:style-name="P24"><text:span text:style-name="T22">д</text:span><text:span text:style-name="T14">.</text:span><text:span text:style-name="T32">      </text:span><text:span text:style-name="T14">Постучите каждым пальцем правой руки по столу под счет «1,1-2,1-2-3 и т.д.».</text:span></text:p>
      <text:list xml:id="list145135688255381" text:continue-numbering="true" text:style-name="L1">
        <text:list-header>
          <text:p text:style-name="P7"><text:span text:style-name="T31"><text:s/>з. Соединить кончики пальцев обеих рук, затем кисть одной руки повернуть на 180 градусов, соединив кончики больших пальцев и мезинцев. Далее, отрывая с одной стороны соединение, прокручиваем <text:s/>одну сторону на 180 градусов, чередуя пальцы.</text:span></text:p>
        </text:list-header>
      </text:list>
      <text:p text:style-name="P10"/>
      <text:p text:style-name="P16"><text:span text:style-name="T15">4. </text:span><text:span text:style-name="T13">Физпауза. Занимает 20-30 секунд.</text:span></text:p>
      <text:p text:style-name="P22"><text:span text:style-name="T6">Ребятам необходимо встать, поднять руки вверх, по возможности прижать руки к ушам; ступни держать вместе; напрячь все тело, несколько раз чередуя с расслаблением.</text:span></text:p>
      <text:p text:style-name="P29"><text:span text:style-name="T6">5. Музыкальная пауза. Ребята, закрыв глаза, слушают музыку, необходимую для использовании на уроке.</text:span></text:p>
      <text:p text:style-name="P23">Слушание музыки, ритмические движения под музыку развивают личность ребенка, положительно воздействуют на его поведение. </text:p>
      <text:p text:style-name="P33">Русский психиатр, невропатолог, психолог В.М. Бехтерев считал, что с помощью музыки (музыкального ритма) можно установить равновесие в деятельности нервной системы ребенка, умерить слишком возбужденных и растормошить заторможенных, урегулировать их поведение.<text:span text:style-name="T25">(</text:span><text:span text:style-name="T9">Чайковский «Времена года»</text:span><text:span text:style-name="T25">).</text:span></text:p>
      <text:p text:style-name="P27"><text:span text:style-name="T6">6. Учащимся предложить положить голову на руки на стол, закрыть глаза, слушать учителя и рисовать картины в своем воображении. Учитель читает стихотворение, отрывок произведения, географическое описание. Далее просим ребят представить устное сочинение-описание и т.д.</text:span></text:p>
      <text:p text:style-name="P19"><text:span text:style-name="T35">7. Психологическое у</text:span>пражнеие <text:span text:style-name="T28">«Калейдоскоп» (больше подходит для старшеклассников). Цель: переключить внимание участников с внешнего мира на внутренний. Инструкция:</text:span></text:p>
      <text:p text:style-name="P28"><text:span text:style-name="T12">а</text:span><text:span text:style-name="T28">.</text:span> Выберите свое любимое животное и три прилагательных для его описания, запишите. </text:p>
      <text:p text:style-name="P28"><text:span text:style-name="T12">б</text:span><text:span text:style-name="T1">.</text:span> Выберите еще одно животное, которое вам нравится, подберите к нему три прилагательных, запишите. </text:p>
      <text:p text:style-name="P30"><text:span text:style-name="T12">в</text:span><text:span text:style-name="T28">.</text:span> Закройте глаза и представьте себя на пляже во время заката. Подберите три прилагательных для описания этой сцены. Откройте глаза и запишите все. <text:s/>(<text:span text:style-name="T27">Дать время.</text:span>)<text:span text:style-name="T6"> <text:s/></text:span><text:span text:style-name="T10">Дать толкование</text:span><text:span text:style-name="T6"> </text:span>значени<text:span text:style-name="T10">й</text:span> определений:</text:p>
      <text:p text:style-name="P21">первые три прилагательных описывают вашу личность в повседневной жизни;</text:p>
      <text:p text:style-name="P21">вторые три прилагательных — идеальн<text:span text:style-name="T10">ых людей вокруг вас</text:span>;<text:span text:style-name="T15">третьи — вашу духовность.</text:span></text:p>
      <text:p text:style-name="P12"/>
      <text:p text:style-name="P26">Интересно отметить, что человек может мыслить, сидя неподвижно. Однако для закрепления мысли необходимо движение. И.П. Павлов считал, что любая мысль заканчивается движением. Именно поэтому многим людям легче мыслить при повторяющихся физических действиях, например ходьбе, покачивании ногой, постукивании карандашом по столу и др. На двигательной активности построены все нейропсихологические коррекционно – развивающие и формирующие программы.  Неподвижный ребенок не обучаем, <text:s/>и его нельзя ругать за излишнюю двигательную активность.</text:p>
      <text:p text:style-name="P32">Так, мы видим, что нужно заботиться не только о физическом здоровье, <text:span text:style-name="T26">но</text:span> и психологическом, особенно это касается наших детей. Сегодня мы познаком<text:span text:style-name="T36">ились</text:span><text:span text:style-name="T28"> с </text:span><text:span text:style-name="T29">прием</text:span><text:span text:style-name="T30">ами</text:span><text:span text:style-name="T29"> <text:s/>психологического тренинга в урочной системе — </text:span><text:span text:style-name="T30">по сути</text:span><text:span text:style-name="T4"> </text:span><text:span text:style-name="T30">с</text:span> оздоровительными <text:s/><text:span text:style-name="T36">приемами </text:span>, которые мо<text:span text:style-name="T36">жно</text:span> использовать <text:span text:style-name="T36">на многих уроках. Такие </text:span>упражнения направлены на развитие одновременно физических и психофизиологических качеств, на сохранение здоровья детей.<text:span text:style-name="T4"> </text:span></text:p>
      <text:p text:style-name="P31"><text:span text:style-name="T36">П</text:span>едагог - психолог МКОУ СОШ с.Голуметь Пшенина 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St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_64 LibreOffice_project/23edc44b61b830b7d749943e020e96f5a7df63bf</meta:generator>
    <dc:date>2024-02-22T14:51:06.223000000</dc:date>
    <meta:editing-duration>PT56M49S</meta:editing-duration>
    <meta:editing-cycles>6</meta:editing-cycles>
    <meta:document-statistic meta:table-count="0" meta:image-count="0" meta:object-count="0" meta:page-count="2" meta:paragraph-count="47" meta:word-count="822" meta:character-count="6155" meta:non-whitespace-character-count="5343"/>
  </office:meta>
</office:document-meta>
</file>