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 Light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 style:master-page-name="Standard">
      <style:paragraph-properties fo:margin-top="0cm" fo:margin-bottom="0cm" loext:contextual-spacing="false" fo:line-height="100%" fo:text-align="center" style:justify-single-word="false" style:page-number="auto"/>
      <style:text-properties style:font-name="Times New Roman" fo:font-size="12pt" officeooo:paragraph-rsid="0001620d" style:font-size-asian="12pt" style:font-size-complex="12pt"/>
    </style:style>
    <style:style style:name="P2" style:family="paragraph" style:parent-style-name="Standard">
      <style:paragraph-properties fo:margin-left="0.265cm" fo:margin-right="0.265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officeooo:paragraph-rsid="0000501e" style:font-size-asian="12pt" style:font-size-complex="12pt"/>
    </style:style>
    <style:style style:name="P3" style:family="paragraph" style:parent-style-name="Standard">
      <style:paragraph-properties fo:margin-left="0.265cm" fo:margin-right="0.265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officeooo:paragraph-rsid="0001620d" style:font-size-asian="12pt" style:font-size-complex="12pt"/>
    </style:style>
    <style:style style:name="P4" style:family="paragraph" style:parent-style-name="Standard">
      <style:paragraph-properties fo:margin-left="0.265cm" fo:margin-right="0.265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officeooo:paragraph-rsid="00020c2b" style:font-size-asian="12pt" style:font-size-complex="12pt"/>
    </style:style>
    <style:style style:name="P5" style:family="paragraph" style:parent-style-name="Standard">
      <style:paragraph-properties fo:margin-left="0.265cm" fo:margin-right="0.265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officeooo:paragraph-rsid="0003afcf" style:font-size-asian="12pt" style:font-size-complex="12pt"/>
    </style:style>
    <style:style style:name="P6" style:family="paragraph" style:parent-style-name="Standard">
      <style:paragraph-properties fo:margin-left="0.265cm" fo:margin-right="0.265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2pt" officeooo:paragraph-rsid="0001620d" style:font-size-asian="12pt" style:font-size-complex="12pt"/>
    </style:style>
    <style:style style:name="P7" style:family="paragraph" style:parent-style-name="Standard">
      <style:paragraph-properties fo:margin-left="0.265cm" fo:margin-right="0.265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2pt" officeooo:paragraph-rsid="0000501e" style:font-size-asian="12pt" style:font-size-complex="12pt"/>
    </style:style>
    <style:style style:name="P8" style:family="paragraph" style:parent-style-name="Standard">
      <style:paragraph-properties fo:margin-left="0.265cm" fo:margin-right="0.265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2pt" fo:font-weight="bold" officeooo:paragraph-rsid="0001620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0.265cm" fo:margin-right="0.265cm" fo:margin-top="0.265cm" fo:margin-bottom="0.265cm" loext:contextual-spacing="false" fo:line-height="100%" fo:text-align="justify" style:justify-single-word="false" fo:text-indent="0cm" style:auto-text-indent="false"/>
      <style:text-properties style:font-name="Times New Roman" fo:font-size="12pt" officeooo:paragraph-rsid="0000501e" style:font-size-asian="12pt" style:font-size-complex="12pt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officeooo:paragraph-rsid="0000501e" style:font-size-asian="12pt" style:font-size-complex="12pt"/>
    </style:style>
    <style:style style:name="P11" style:family="paragraph" style:parent-style-name="Standard" style:master-page-name="">
      <loext:graphic-properties draw:fill="none"/>
      <style:paragraph-properties fo:margin-left="0.3cm" fo:margin-right="0.3cm" fo:margin-top="0cm" fo:margin-bottom="0cm" loext:contextual-spacing="false" fo:line-height="100%" fo:text-align="justify" style:justify-single-word="false" fo:text-indent="0.7cm" style:auto-text-indent="false" style:page-number="auto" fo:background-color="transparent"/>
      <style:text-properties style:font-name="Times New Roman" fo:font-size="12pt" officeooo:paragraph-rsid="0001620d" style:font-size-asian="12pt" style:font-size-complex="12pt"/>
    </style:style>
    <style:style style:name="P12" style:family="paragraph" style:parent-style-name="Standard" style:master-page-name="">
      <loext:graphic-properties draw:fill="none"/>
      <style:paragraph-properties fo:margin-left="0.3cm" fo:margin-right="0.3cm" fo:margin-top="0cm" fo:margin-bottom="0cm" loext:contextual-spacing="false" fo:line-height="100%" fo:text-align="justify" style:justify-single-word="false" fo:text-indent="0.7cm" style:auto-text-indent="false" style:page-number="auto" fo:background-color="transparent"/>
      <style:text-properties style:font-name="Times New Roman" fo:font-size="12pt" officeooo:paragraph-rsid="0003afcf" style:font-size-asian="12pt" style:font-size-complex="12pt"/>
    </style:style>
    <style:style style:name="P13" style:family="paragraph" style:parent-style-name="Standard">
      <loext:graphic-properties draw:fill="none"/>
      <style:paragraph-properties fo:margin-left="0.3cm" fo:margin-right="0.3cm" fo:margin-top="0cm" fo:margin-bottom="0cm" loext:contextual-spacing="false" fo:line-height="100%" fo:text-align="justify" style:justify-single-word="false" fo:text-indent="0.7cm" style:auto-text-indent="false" fo:background-color="transparent"/>
      <style:text-properties style:font-name="Times New Roman" fo:font-size="12pt" officeooo:paragraph-rsid="0001620d" style:font-size-asian="12pt" style:font-size-complex="12pt"/>
    </style:style>
    <style:style style:name="P14" style:family="paragraph" style:parent-style-name="Standard">
      <loext:graphic-properties draw:fill="none"/>
      <style:paragraph-properties fo:margin-left="0.3cm" fo:margin-right="0.3cm" fo:margin-top="0cm" fo:margin-bottom="0cm" loext:contextual-spacing="false" fo:line-height="100%" fo:text-align="justify" style:justify-single-word="false" fo:text-indent="0.7cm" style:auto-text-indent="false" fo:background-color="transparent"/>
      <style:text-properties style:font-name="Times New Roman" fo:font-size="12pt" officeooo:paragraph-rsid="0003afcf" style:font-size-asian="12pt" style:font-size-complex="12pt"/>
    </style:style>
    <style:style style:name="P15" style:family="paragraph" style:parent-style-name="Standard" style:master-page-name="">
      <loext:graphic-properties draw:fill="none"/>
      <style:paragraph-properties fo:margin-left="0.3cm" fo:margin-right="0.3cm" fo:margin-top="0cm" fo:margin-bottom="0cm" loext:contextual-spacing="false" fo:line-height="100%" fo:text-align="justify" style:justify-single-word="false" fo:text-indent="0.7cm" style:auto-text-indent="false" style:page-number="auto" fo:background-color="transparent"/>
      <style:text-properties style:font-name="Times New Roman" fo:font-size="12pt" officeooo:paragraph-rsid="0001620d" style:font-size-asian="12pt" style:font-size-complex="12pt"/>
    </style:style>
    <style:style style:name="P16" style:family="paragraph" style:parent-style-name="Standard" style:master-page-name="">
      <loext:graphic-properties draw:fill="none"/>
      <style:paragraph-properties fo:margin-left="0.3cm" fo:margin-right="0.3cm" fo:margin-top="0cm" fo:margin-bottom="0cm" loext:contextual-spacing="false" fo:line-height="100%" fo:text-align="justify" style:justify-single-word="false" fo:text-indent="0.7cm" style:auto-text-indent="false" style:page-number="auto" fo:background-color="transparent"/>
      <style:text-properties style:font-name="Times New Roman" fo:font-size="12pt" officeooo:paragraph-rsid="0001620d" style:font-size-asian="12pt" style:font-size-complex="12pt"/>
    </style:style>
    <style:style style:name="P17" style:family="paragraph" style:parent-style-name="Standard" style:master-page-name="">
      <loext:graphic-properties draw:fill="none"/>
      <style:paragraph-properties fo:margin-left="0.3cm" fo:margin-right="0.3cm" fo:margin-top="0cm" fo:margin-bottom="0cm" loext:contextual-spacing="false" fo:line-height="100%" fo:text-align="justify" style:justify-single-word="false" fo:text-indent="0.7cm" style:auto-text-indent="false" style:page-number="auto" fo:background-color="transparent"/>
      <style:text-properties style:font-name="Times New Roman" fo:font-size="12pt" officeooo:paragraph-rsid="0000501e" style:font-size-asian="12pt" style:font-size-complex="12pt"/>
    </style:style>
    <style:style style:name="P18" style:family="paragraph" style:parent-style-name="Standard" style:master-page-name="">
      <loext:graphic-properties draw:fill="none"/>
      <style:paragraph-properties fo:margin-left="0.3cm" fo:margin-right="0.3cm" fo:margin-top="0cm" fo:margin-bottom="0cm" loext:contextual-spacing="false" fo:line-height="100%" fo:text-align="justify" style:justify-single-word="false" fo:text-indent="0.7cm" style:auto-text-indent="false" style:page-number="auto" fo:background-color="transparent"/>
      <style:text-properties style:font-name="Times New Roman" fo:font-size="12pt" officeooo:paragraph-rsid="0000501e" style:font-size-asian="12pt" style:font-size-complex="12pt"/>
    </style:style>
    <style:style style:name="P19" style:family="paragraph" style:parent-style-name="Standard" style:master-page-name="">
      <loext:graphic-properties draw:fill="none"/>
      <style:paragraph-properties fo:margin-left="0.3cm" fo:margin-right="0.3cm" fo:margin-top="0cm" fo:margin-bottom="0cm" loext:contextual-spacing="false" fo:line-height="100%" fo:text-align="justify" style:justify-single-word="false" fo:text-indent="0.7cm" style:auto-text-indent="false" style:page-number="auto" fo:background-color="transparent"/>
      <style:text-properties style:font-name="Times New Roman" fo:font-size="12pt" officeooo:paragraph-rsid="0003afcf" style:font-size-asian="12pt" style:font-size-complex="12pt"/>
    </style:style>
    <style:style style:name="P20" style:family="paragraph" style:parent-style-name="Standard" style:master-page-name="">
      <loext:graphic-properties draw:fill="none"/>
      <style:paragraph-properties fo:margin-left="0.3cm" fo:margin-right="0.3cm" fo:margin-top="0cm" fo:margin-bottom="0cm" loext:contextual-spacing="false" fo:line-height="100%" fo:text-align="justify" style:justify-single-word="false" fo:text-indent="0.7cm" style:auto-text-indent="false" style:page-number="auto" fo:background-color="transparent"/>
      <style:text-properties style:font-name="Times New Roman" fo:font-size="12pt" officeooo:paragraph-rsid="0003afcf" style:font-size-asian="12pt" style:font-size-complex="12pt"/>
    </style:style>
    <style:style style:name="P21" style:family="paragraph" style:parent-style-name="Standard" style:master-page-name="">
      <loext:graphic-properties draw:fill="none"/>
      <style:paragraph-properties fo:margin-left="0.3cm" fo:margin-right="0.3cm" fo:margin-top="0cm" fo:margin-bottom="0cm" loext:contextual-spacing="false" fo:line-height="100%" fo:text-align="justify" style:justify-single-word="false" fo:text-indent="0.7cm" style:auto-text-indent="false" style:page-number="auto" fo:background-color="transparent"/>
      <style:text-properties style:font-name="Times New Roman" fo:font-size="12pt" officeooo:paragraph-rsid="0003afcf" style:font-size-asian="12pt" style:font-size-complex="12pt"/>
    </style:style>
    <style:style style:name="P22" style:family="paragraph" style:parent-style-name="Standard" style:master-page-name="">
      <loext:graphic-properties draw:fill="none"/>
      <style:paragraph-properties fo:margin-left="0.3cm" fo:margin-right="0.3cm" fo:margin-top="0cm" fo:margin-bottom="0cm" loext:contextual-spacing="false" fo:line-height="100%" fo:text-align="justify" style:justify-single-word="false" fo:text-indent="0.7cm" style:auto-text-indent="false" style:page-number="auto" fo:background-color="transparent"/>
      <style:text-properties style:font-name="Times New Roman" fo:font-size="12pt" officeooo:paragraph-rsid="0000501e" style:font-size-asian="12pt" style:font-size-complex="12pt"/>
    </style:style>
    <style:style style:name="P23" style:family="paragraph" style:parent-style-name="Standard" style:master-page-name="">
      <loext:graphic-properties draw:fill="none"/>
      <style:paragraph-properties fo:margin-left="0.3cm" fo:margin-right="0.3cm" fo:margin-top="0cm" fo:margin-bottom="0cm" loext:contextual-spacing="false" fo:line-height="100%" fo:text-align="justify" style:justify-single-word="false" fo:text-indent="0.7cm" style:auto-text-indent="false" style:page-number="auto" fo:background-color="transparent"/>
      <style:text-properties style:font-name="Times New Roman" fo:font-size="12pt" officeooo:paragraph-rsid="0000501e" style:font-size-asian="12pt" style:font-size-complex="12pt"/>
    </style:style>
    <style:style style:name="P24" style:family="paragraph" style:parent-style-name="Standard" style:master-page-name="">
      <loext:graphic-properties draw:fill="none"/>
      <style:paragraph-properties fo:margin-left="0.3cm" fo:margin-right="0.3cm" fo:margin-top="0.265cm" fo:margin-bottom="0.265cm" loext:contextual-spacing="false" fo:line-height="100%" fo:text-align="justify" style:justify-single-word="false" fo:text-indent="0.7cm" style:auto-text-indent="false" style:page-number="auto" fo:background-color="transparent"/>
      <style:text-properties style:font-name="Times New Roman" fo:font-size="12pt" officeooo:paragraph-rsid="0000501e" style:font-size-asian="12pt" style:font-size-complex="12pt"/>
    </style:style>
    <style:style style:name="P25" style:family="paragraph" style:parent-style-name="Standard" style:master-page-name="">
      <loext:graphic-properties draw:fill="none"/>
      <style:paragraph-properties fo:margin-left="0.3cm" fo:margin-right="0.3cm" fo:margin-top="0cm" fo:margin-bottom="0cm" loext:contextual-spacing="false" fo:line-height="100%" fo:text-align="justify" style:justify-single-word="false" fo:text-indent="0.6cm" style:auto-text-indent="false" style:page-number="auto" fo:background-color="transparent"/>
      <style:text-properties style:font-name="Times New Roman" fo:font-size="12pt" officeooo:paragraph-rsid="0000501e" style:font-size-asian="12pt" style:font-size-complex="12pt"/>
    </style:style>
    <style:style style:name="P26" style:family="paragraph" style:parent-style-name="Standard" style:master-page-name="">
      <loext:graphic-properties draw:fill="none"/>
      <style:paragraph-properties fo:margin-left="0.3cm" fo:margin-right="0.3cm" fo:margin-top="0cm" fo:margin-bottom="0cm" loext:contextual-spacing="false" fo:line-height="100%" fo:text-align="justify" style:justify-single-word="false" fo:text-indent="0.6cm" style:auto-text-indent="false" style:page-number="auto" fo:background-color="transparent"/>
      <style:text-properties style:font-name="Times New Roman" fo:font-size="12pt" officeooo:paragraph-rsid="00020c2b" style:font-size-asian="12pt" style:font-size-complex="12pt"/>
    </style:style>
    <style:style style:name="P27" style:family="paragraph" style:parent-style-name="Standard" style:master-page-name="">
      <loext:graphic-properties draw:fill="none"/>
      <style:paragraph-properties fo:margin-left="0.3cm" fo:margin-right="0.3cm" fo:margin-top="0cm" fo:margin-bottom="0cm" loext:contextual-spacing="false" fo:line-height="100%" fo:text-align="justify" style:justify-single-word="false" fo:text-indent="0.6cm" style:auto-text-indent="false" style:page-number="auto" fo:background-color="transparent"/>
      <style:text-properties style:font-name="Times New Roman" fo:font-size="12pt" officeooo:paragraph-rsid="0003afcf" style:font-size-asian="12pt" style:font-size-complex="12pt"/>
    </style:style>
    <style:style style:name="P28" style:family="paragraph" style:parent-style-name="Standard">
      <loext:graphic-properties draw:fill="none"/>
      <style:paragraph-properties fo:margin-left="0.3cm" fo:margin-right="0.3cm" fo:margin-top="0cm" fo:margin-bottom="0cm" loext:contextual-spacing="false" fo:line-height="100%" fo:text-align="justify" style:justify-single-word="false" fo:text-indent="0.6cm" style:auto-text-indent="false" fo:background-color="transparent"/>
      <style:text-properties style:font-name="Times New Roman" fo:font-size="12pt" officeooo:paragraph-rsid="0003afcf" style:font-size-asian="12pt" style:font-size-complex="12pt"/>
    </style:style>
    <style:style style:name="P29" style:family="paragraph" style:parent-style-name="Standard">
      <loext:graphic-properties draw:fill="none"/>
      <style:paragraph-properties fo:margin-left="0.3cm" fo:margin-right="0.3cm" fo:margin-top="0cm" fo:margin-bottom="0cm" loext:contextual-spacing="false" fo:line-height="100%" fo:text-align="justify" style:justify-single-word="false" fo:text-indent="0.6cm" style:auto-text-indent="false" fo:background-color="transparent"/>
      <style:text-properties style:font-name="Times New Roman" fo:font-size="12pt" officeooo:paragraph-rsid="0003bd33" style:font-size-asian="12pt" style:font-size-complex="12pt"/>
    </style:style>
    <style:style style:name="P30" style:family="paragraph" style:parent-style-name="Standard" style:master-page-name="">
      <loext:graphic-properties draw:fill="none"/>
      <style:paragraph-properties fo:margin-left="0.3cm" fo:margin-right="0.3cm" fo:margin-top="0cm" fo:margin-bottom="0cm" loext:contextual-spacing="false" fo:line-height="100%" fo:text-align="justify" style:justify-single-word="false" fo:text-indent="0.6cm" style:auto-text-indent="false" style:page-number="auto" fo:background-color="transparent"/>
      <style:text-properties style:font-name="Times New Roman" fo:font-size="12pt" officeooo:paragraph-rsid="0003bd33" style:font-size-asian="12pt" style:font-size-complex="12pt"/>
    </style:style>
    <style:style style:name="P31" style:family="paragraph" style:parent-style-name="Standard" style:master-page-name="">
      <loext:graphic-properties draw:fill="none"/>
      <style:paragraph-properties fo:margin-left="0.3cm" fo:margin-right="0.3cm" fo:margin-top="0cm" fo:margin-bottom="0cm" loext:contextual-spacing="false" fo:line-height="100%" fo:text-align="justify" style:justify-single-word="false" fo:text-indent="0.801cm" style:auto-text-indent="false" style:page-number="auto" fo:background-color="transparent"/>
      <style:text-properties style:font-name="Times New Roman" fo:font-size="12pt" officeooo:paragraph-rsid="0003bd33" style:font-size-asian="12pt" style:font-size-complex="12pt"/>
    </style:style>
    <style:style style:name="P32" style:family="paragraph" style:parent-style-name="Standard" style:master-page-name="">
      <loext:graphic-properties draw:fill="none"/>
      <style:paragraph-properties fo:margin-left="0.3cm" fo:margin-right="0.3cm" fo:margin-top="0cm" fo:margin-bottom="0cm" loext:contextual-spacing="false" fo:line-height="100%" fo:text-align="justify" style:justify-single-word="false" fo:text-indent="0.801cm" style:auto-text-indent="false" style:page-number="auto" fo:background-color="transparent"/>
      <style:text-properties style:font-name="Times New Roman" fo:font-size="12pt" officeooo:paragraph-rsid="0001620d" style:font-size-asian="12pt" style:font-size-complex="12pt"/>
    </style:style>
    <style:style style:name="P33" style:family="paragraph" style:parent-style-name="Standard">
      <loext:graphic-properties draw:fill="none"/>
      <style:paragraph-properties fo:margin-left="0.3cm" fo:margin-right="0.3cm" fo:margin-top="0cm" fo:margin-bottom="0cm" loext:contextual-spacing="false" fo:line-height="100%" fo:text-align="justify" style:justify-single-word="false" fo:text-indent="0.801cm" style:auto-text-indent="false" fo:background-color="transparent"/>
      <style:text-properties style:font-name="Times New Roman" fo:font-size="12pt" officeooo:paragraph-rsid="0001620d" style:font-size-asian="12pt" style:font-size-complex="12pt"/>
    </style:style>
    <style:style style:name="P34" style:family="paragraph" style:parent-style-name="Standard">
      <loext:graphic-properties draw:fill="none"/>
      <style:paragraph-properties fo:margin-left="0.3cm" fo:margin-right="0.3cm" fo:margin-top="0cm" fo:margin-bottom="0cm" loext:contextual-spacing="false" fo:line-height="100%" fo:text-align="justify" style:justify-single-word="false" fo:text-indent="0.801cm" style:auto-text-indent="false" fo:background-color="transparent"/>
      <style:text-properties style:font-name="Times New Roman" fo:font-size="12pt" officeooo:paragraph-rsid="0003afcf" style:font-size-asian="12pt" style:font-size-complex="12pt"/>
    </style:style>
    <style:style style:name="P35" style:family="paragraph" style:parent-style-name="Standard">
      <loext:graphic-properties draw:fill="none"/>
      <style:paragraph-properties fo:margin-left="0.3cm" fo:margin-right="0.3cm" fo:margin-top="0cm" fo:margin-bottom="0cm" loext:contextual-spacing="false" fo:line-height="100%" fo:text-align="justify" style:justify-single-word="false" fo:text-indent="0.801cm" style:auto-text-indent="false" fo:background-color="transparent"/>
      <style:text-properties style:font-name="Times New Roman" fo:font-size="12pt" officeooo:paragraph-rsid="0003bd33" style:font-size-asian="12pt" style:font-size-complex="12pt"/>
    </style:style>
    <style:style style:name="P36" style:family="paragraph" style:parent-style-name="Standard">
      <loext:graphic-properties draw:fill="none"/>
      <style:paragraph-properties fo:margin-left="0.3cm" fo:margin-right="0.3cm" fo:margin-top="0cm" fo:margin-bottom="0cm" loext:contextual-spacing="false" fo:line-height="100%" fo:text-align="center" style:justify-single-word="false" fo:text-indent="0.801cm" style:auto-text-indent="false" fo:background-color="transparent"/>
      <style:text-properties style:font-name="Times New Roman" fo:font-size="12pt" officeooo:paragraph-rsid="0003bd33" style:font-size-asian="12pt" style:font-size-complex="12pt"/>
    </style:style>
    <style:style style:name="P37" style:family="paragraph" style:parent-style-name="Standard" style:master-page-name="">
      <loext:graphic-properties draw:fill="none"/>
      <style:paragraph-properties fo:margin-left="0.3cm" fo:margin-right="0.3cm" fo:margin-top="0cm" fo:margin-bottom="0cm" loext:contextual-spacing="false" fo:line-height="100%" fo:text-align="justify" style:justify-single-word="false" fo:text-indent="0.801cm" style:auto-text-indent="false" style:page-number="auto" fo:background-color="transparent"/>
      <style:text-properties style:font-name="Times New Roman" fo:font-size="12pt" officeooo:paragraph-rsid="0003afcf" style:font-size-asian="12pt" style:font-size-complex="12pt"/>
    </style:style>
    <style:style style:name="P38" style:family="paragraph" style:parent-style-name="Standard" style:master-page-name="">
      <loext:graphic-properties draw:fill="none"/>
      <style:paragraph-properties fo:margin-left="0.3cm" fo:margin-right="0.3cm" fo:margin-top="0cm" fo:margin-bottom="0cm" loext:contextual-spacing="false" fo:line-height="100%" fo:text-align="justify" style:justify-single-word="false" fo:text-indent="0.801cm" style:auto-text-indent="false" style:page-number="auto" fo:background-color="transparent"/>
      <style:text-properties style:font-name="Times New Roman" fo:font-size="12pt" officeooo:paragraph-rsid="0000501e" style:font-size-asian="12pt" style:font-size-complex="12pt"/>
    </style:style>
    <style:style style:name="P39" style:family="paragraph" style:parent-style-name="Standard" style:master-page-name="">
      <loext:graphic-properties draw:fill="none"/>
      <style:paragraph-properties fo:margin-left="0.3cm" fo:margin-right="0.3cm" fo:margin-top="0cm" fo:margin-bottom="0cm" loext:contextual-spacing="false" fo:line-height="100%" fo:text-align="justify" style:justify-single-word="false" fo:text-indent="0.801cm" style:auto-text-indent="false" style:page-number="auto" fo:background-color="transparent"/>
      <style:text-properties style:font-name="Times New Roman" fo:font-size="12pt" officeooo:paragraph-rsid="0000501e" style:font-size-asian="12pt" style:font-size-complex="12pt"/>
    </style:style>
    <style:style style:name="P40" style:family="paragraph" style:parent-style-name="Standard" style:master-page-name="">
      <loext:graphic-properties draw:fill="none"/>
      <style:paragraph-properties fo:margin-left="0.3cm" fo:margin-right="0.3cm" fo:margin-top="0.265cm" fo:margin-bottom="0.265cm" loext:contextual-spacing="false" fo:line-height="100%" fo:text-align="justify" style:justify-single-word="false" fo:text-indent="0.801cm" style:auto-text-indent="false" style:page-number="auto" fo:background-color="transparent"/>
      <style:text-properties style:font-name="Times New Roman" fo:font-size="12pt" officeooo:paragraph-rsid="0003bd33" style:font-size-asian="12pt" style:font-size-complex="12pt"/>
    </style:style>
    <style:style style:name="P41" style:family="paragraph" style:parent-style-name="Standard" style:master-page-name="">
      <loext:graphic-properties draw:fill="none"/>
      <style:paragraph-properties fo:margin-left="0cm" fo:margin-right="0.3cm" fo:margin-top="0cm" fo:margin-bottom="0cm" loext:contextual-spacing="false" fo:line-height="100%" fo:text-align="justify" style:justify-single-word="false" fo:text-indent="1cm" style:auto-text-indent="false" style:page-number="auto" fo:background-color="transparent"/>
      <style:text-properties style:font-name="Times New Roman" fo:font-size="12pt" officeooo:paragraph-rsid="0000501e" style:font-size-asian="12pt" style:font-size-complex="12pt"/>
    </style:style>
    <style:style style:name="P42" style:family="paragraph" style:parent-style-name="Normal_20__28_Web_29_">
      <style:paragraph-properties fo:margin-left="0.397cm" fo:margin-right="0.661cm" fo:margin-top="0cm" fo:margin-bottom="0.494cm" loext:contextual-spacing="false" style:line-height-at-least="0.445cm" fo:text-align="justify" style:justify-single-word="false" fo:text-indent="0cm" style:auto-text-indent="false"/>
      <style:text-properties officeooo:paragraph-rsid="0000501e"/>
    </style:style>
    <style:style style:name="P43" style:family="paragraph" style:parent-style-name="Normal_20__28_Web_29_">
      <style:paragraph-properties fo:margin-left="0.397cm" fo:margin-right="0.661cm" fo:margin-top="0.397cm" fo:margin-bottom="0.494cm" loext:contextual-spacing="false" style:line-height-at-least="0.445cm" fo:text-align="justify" style:justify-single-word="false" fo:text-indent="0cm" style:auto-text-indent="false"/>
      <style:text-properties style:font-name="Times New Roman" fo:font-size="12pt" officeooo:paragraph-rsid="0000501e" style:font-size-asian="12pt" style:font-size-complex="12pt"/>
    </style:style>
    <style:style style:name="P44" style:family="paragraph" style:parent-style-name="Normal_20__28_Web_29_">
      <style:paragraph-properties fo:margin-left="0.397cm" fo:margin-right="0.661cm" fo:margin-top="0cm" fo:margin-bottom="0cm" loext:contextual-spacing="false" style:line-height-at-least="0.445cm" fo:text-align="justify" style:justify-single-word="false" fo:text-indent="0cm" style:auto-text-indent="false"/>
      <style:text-properties style:font-name="Times New Roman" fo:font-size="12pt" officeooo:paragraph-rsid="0000501e" style:font-size-asian="12pt" style:font-size-complex="12pt"/>
    </style:style>
    <style:style style:name="P45" style:family="paragraph" style:parent-style-name="Normal_20__28_Web_29_">
      <loext:graphic-properties draw:fill="none"/>
      <style:paragraph-properties fo:margin-left="0cm" fo:margin-right="0.6cm" fo:margin-top="0cm" fo:margin-bottom="0cm" loext:contextual-spacing="false" style:line-height-at-least="0.445cm" fo:text-align="justify" style:justify-single-word="false" fo:text-indent="1cm" style:auto-text-indent="false" fo:background-color="transparent"/>
      <style:text-properties style:font-name="Times New Roman" fo:font-size="12pt" officeooo:paragraph-rsid="0003bd33" style:font-size-asian="12pt" style:font-size-complex="12pt"/>
    </style:style>
    <style:style style:name="P46" style:family="paragraph" style:parent-style-name="Normal_20__28_Web_29_" style:master-page-name="">
      <loext:graphic-properties draw:fill="none"/>
      <style:paragraph-properties fo:margin-left="0cm" fo:margin-right="0.6cm" fo:margin-top="0cm" fo:margin-bottom="0cm" loext:contextual-spacing="false" style:line-height-at-least="0.445cm" fo:text-align="justify" style:justify-single-word="false" fo:text-indent="1cm" style:auto-text-indent="false" style:page-number="auto" fo:background-color="transparent"/>
      <style:text-properties style:font-name="Times New Roman" fo:font-size="12pt" officeooo:paragraph-rsid="0003bd33" style:font-size-asian="12pt" style:font-size-complex="12pt"/>
    </style:style>
    <style:style style:name="P47" style:family="paragraph" style:parent-style-name="Normal_20__28_Web_29_">
      <loext:graphic-properties draw:fill="none"/>
      <style:paragraph-properties fo:margin-left="0.4cm" fo:margin-right="0.6cm" fo:margin-top="0.095cm" fo:margin-bottom="0.192cm" loext:contextual-spacing="false" style:line-height-at-least="0.445cm" fo:text-align="justify" style:justify-single-word="false" fo:text-indent="0.6cm" style:auto-text-indent="false" fo:background-color="transparent"/>
      <style:text-properties style:font-name="Times New Roman" fo:font-size="12pt" officeooo:paragraph-rsid="0003bd33" style:font-size-asian="12pt" style:font-size-complex="12pt"/>
    </style:style>
    <style:style style:name="P48" style:family="paragraph" style:parent-style-name="Normal_20__28_Web_29_">
      <loext:graphic-properties draw:fill="none"/>
      <style:paragraph-properties fo:margin-left="0.4cm" fo:margin-right="0.6cm" fo:margin-top="0.095cm" fo:margin-bottom="0.192cm" loext:contextual-spacing="false" style:line-height-at-least="0.445cm" fo:text-align="end" style:justify-single-word="false" fo:text-indent="0.6cm" style:auto-text-indent="false" fo:background-color="transparent"/>
      <style:text-properties style:font-name="Times New Roman" fo:font-size="12pt" officeooo:rsid="0003bd33" officeooo:paragraph-rsid="0003bd33" style:font-size-asian="12pt" style:font-size-complex="12pt"/>
    </style:style>
    <style:style style:name="P49" style:family="paragraph" style:parent-style-name="Normal_20__28_Web_29_" style:master-page-name="">
      <loext:graphic-properties draw:fill="none"/>
      <style:paragraph-properties fo:margin-left="0.4cm" fo:margin-right="0.6cm" fo:margin-top="0cm" fo:margin-bottom="0cm" loext:contextual-spacing="false" style:line-height-at-least="0.445cm" fo:text-align="justify" style:justify-single-word="false" fo:text-indent="0.6cm" style:auto-text-indent="false" style:page-number="auto" fo:background-color="transparent"/>
      <style:text-properties style:font-name="Times New Roman" fo:font-size="12pt" officeooo:paragraph-rsid="0003bd33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424242" style:font-name-asian="Times New Roman1" style:language-asian="ru" style:country-asian="RU" style:font-name-complex="Times New Roman1"/>
    </style:style>
    <style:style style:name="T3" style:family="text">
      <style:text-properties fo:color="#424242" fo:font-weight="bold" style:font-name-asian="Times New Roman1" style:language-asian="ru" style:country-asian="RU" style:font-weight-asian="bold" style:font-name-complex="Times New Roman1" style:font-weight-complex="bold"/>
    </style:style>
    <style:style style:name="T4" style:family="text">
      <style:text-properties fo:color="#424242" fo:font-style="italic" style:font-name-asian="Times New Roman1" style:language-asian="ru" style:country-asian="RU" style:font-style-asian="italic" style:font-name-complex="Times New Roman1" style:font-style-complex="italic"/>
    </style:style>
    <style:style style:name="T5" style:family="text">
      <style:text-properties fo:color="#424242" fo:font-style="italic" fo:font-weight="bold" style:font-name-asian="Times New Roman1" style:language-asian="ru" style:country-asian="RU" style:font-style-asian="italic" style:font-weight-asian="bold" style:font-name-complex="Times New Roman1" style:font-style-complex="italic" style:font-weight-complex="bold"/>
    </style:style>
    <style:style style:name="T6" style:family="text">
      <style:text-properties fo:color="#424242" fo:language="ru" fo:country="RU" officeooo:rsid="0000501e" style:font-name-asian="Times New Roman1" style:language-asian="ru" style:country-asian="RU" style:font-name-complex="Times New Roman1"/>
    </style:style>
    <style:style style:name="T7" style:family="text">
      <style:text-properties fo:color="#424242" fo:language="ru" fo:country="RU" officeooo:rsid="0001620d" style:font-name-asian="Times New Roman1" style:language-asian="ru" style:country-asian="RU" style:font-name-complex="Times New Roman1"/>
    </style:style>
    <style:style style:name="T8" style:family="text">
      <style:text-properties fo:color="#424242" fo:language="ru" fo:country="RU" officeooo:rsid="0003bd33" style:font-name-asian="Times New Roman1" style:language-asian="ru" style:country-asian="RU" style:font-name-complex="Times New Roman1"/>
    </style:style>
    <style:style style:name="T9" style:family="text">
      <style:text-properties fo:color="#424242" style:font-name="Times New Roman" fo:language="ru" fo:country="RU" officeooo:rsid="0000501e" style:font-name-asian="Times New Roman1" style:language-asian="ru" style:country-asian="RU" style:font-name-complex="Times New Roman1"/>
    </style:style>
    <style:style style:name="T10" style:family="text">
      <style:text-properties fo:color="#424242" style:font-name="Times New Roman" fo:language="ru" fo:country="RU" officeooo:rsid="00026ef0" style:font-name-asian="Times New Roman1" style:language-asian="ru" style:country-asian="RU" style:font-name-complex="Times New Roman1"/>
    </style:style>
    <style:style style:name="T11" style:family="text">
      <style:text-properties fo:color="#000000"/>
    </style:style>
    <style:style style:name="T12" style:family="text">
      <style:text-properties fo:color="#000000" style:font-name="Times New Roman" fo:font-size="12pt" style:font-size-asian="12pt" style:font-size-complex="12pt"/>
    </style:style>
    <style:style style:name="T13" style:family="text">
      <style:text-properties fo:color="#000000" fo:language="ru" fo:country="RU" officeooo:rsid="0003bd33"/>
    </style:style>
    <style:style style:name="T14" style:family="text">
      <style:text-properties fo:color="#000000" fo:language="ru" fo:country="RU"/>
    </style:style>
    <style:style style:name="T15" style:family="text">
      <style:text-properties fo:language="ru" fo:country="RU" officeooo:rsid="00026ef0"/>
    </style:style>
    <style:style style:name="T16" style:family="text">
      <style:text-properties fo:language="ru" fo:country="RU" officeooo:rsid="000f423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5">Выступление на районном методическом семинаре </text:span><text:span text:style-name="T16">педагогов — психологов </text:span><text:span text:style-name="T15"><text:s/></text:span></text:p>
      <text:p text:style-name="P6"><text:span text:style-name="T10">по теме</text:span><text:span text:style-name="T9">: </text:span></text:p>
      <text:p text:style-name="P8"><text:span text:style-name="T6">«Методы и приемы индивидуальной психокоррекции».</text:span></text:p>
      <text:p text:style-name="P8"><text:span text:style-name="T6"/></text:p>
      <text:p text:style-name="P11"><text:span text:style-name="T2">По мнению Р.С. Немова, разница между понятиями "психотерапия" и "психокоррекция" состоит в следующем: </text:span><text:span text:style-name="T3">психотерапия</text:span><text:span text:style-name="T2"> - это система медико-психологических средств, применяемых </text:span><text:span text:style-name="T4">врачом </text:span><text:span text:style-name="T2">для лечения различных заболеваний, </text:span><text:span text:style-name="T3">психокоррекция</text:span><text:span text:style-name="T2">- совокупность психологических приемов, используемых </text:span><text:span text:style-name="T4">психологом </text:span><text:span text:style-name="T2">для исправления недостатков психологии или поведения психически здорового человека.</text:span></text:p>
      <text:p text:style-name="P11"><text:span text:style-name="T2">Термин </text:span><text:span text:style-name="T3">"коррекция"</text:span><text:span text:style-name="T2">буквально означает "исправление". </text:span><text:span text:style-name="T3">Психокоррекция</text:span><text:span text:style-name="T2">- это система мероприятий, направленных на исправление недостатков психологии или поведения человека с помощью специальных средств психологического воздействия.</text:span></text:p>
      <text:p text:style-name="P13"><text:span text:style-name="T2">Психокоррекции подлежат недостатки, не имеющие органической основы и не представляющие собой такие устойчивые качества, которые формируются довольно рано и в дальнейшем практически не изменяются.</text:span></text:p>
      <text:p text:style-name="P25"><text:span text:style-name="T2">Выделяют </text:span><text:span text:style-name="T5">специфические черты </text:span><text:span text:style-name="T2">психокоррекционного процесса, отличающие его от психотерапии.</text:span></text:p>
      <text:p text:style-name="P2"><text:span text:style-name="T2">·Психокоррекция ориентирована на клинически здоровую личность людей, имеющих в повседневной жизни психологические трудности, проблемы, жалобы невротического характера, а также на людей, чувствующих себя хорошо, однако желающих изменить свою жизнь либо ставящих перед собой цель развития личности.</text:span></text:p>
      <text:p text:style-name="P2"><text:span text:style-name="T2">·Коррекция ориентируется на здоровые стороны личности независимо от степени нарушения.</text:span></text:p>
      <text:p text:style-name="P2"><text:span text:style-name="T2">·В психокоррекции чаще ориентируются на настоящее и будущее клиентов.</text:span></text:p>
      <text:p text:style-name="P2"><text:span text:style-name="T2">·Психокоррекция обычно ориентируется на среднесрочную помощь (в отличие от краткосрочной - до 15 встреч - помощи при консультировании и долгосрочной - до нескольких лет - помощи при психотерапии).</text:span></text:p>
      <text:p text:style-name="P2"><text:span text:style-name="T2">·В психокоррекции акцентируется ценностный вклад психолога, хотя отклоняется навязывание определенных ценностей клиенту.</text:span></text:p>
      <text:p text:style-name="P2"><text:span text:style-name="T2">·Психокоррекционные воздействия направлены на изменение поведения и развитие личности клиента.</text:span></text:p>
      <text:p text:style-name="P7"><text:span text:style-name="T3">Виды психокоррекции</text:span></text:p>
      <text:p text:style-name="P41"><text:span text:style-name="T7">П</text:span><text:span text:style-name="T2">сихокоррекционные мероприятия можно классифицировать.<text:line-break/>1. По характеру направленности выделяют коррекцию:</text:span></text:p>
      <text:p text:style-name="P3"><text:span text:style-name="T2">•симптоматическую;</text:span></text:p>
      <text:p text:style-name="P3"><text:span text:style-name="T2">• каузальную.</text:span></text:p>
      <text:p text:style-name="P32"><text:span text:style-name="T2">Симптоматическая коррекция (коррекция симптомов), как правило, предполагает кратковременное воздействие с целью снятия острых симптомов отклонений в развитии, которые мешают перейти к коррекции каузального типа.</text:span></text:p>
      <text:p text:style-name="P33"><text:span text:style-name="T2">Каузальная (причинная) коррекция направлена на источники и причины отклонений. Данный вид коррекции более длителен по времени, требует значительных усилий, однако более эффективен по сравнению с симптоматической коррекцией, так как одни и те же симптомы отклонений могут иметь совершенно разную природу, причины и психологическую структуру нарушений.</text:span></text:p>
      <text:p text:style-name="P2"><text:span text:style-name="T2">2. По содержанию различают коррекцию:</text:span></text:p>
      <text:p text:style-name="P2"><text:span text:style-name="T2">• познавательной сферы;</text:span></text:p>
      <text:p text:style-name="P2"><text:span text:style-name="T2">• личности;</text:span></text:p>
      <text:p text:style-name="P2"><text:span text:style-name="T2">• аффективно-волевой сферы;</text:span></text:p>
      <text:p text:style-name="P2"><text:span text:style-name="T2">• поведенческих аспектов;</text:span></text:p>
      <text:p text:style-name="P2"><text:span text:style-name="T2">• межличностных отношений:</text:span></text:p>
      <text:p text:style-name="P9"><text:soft-page-break/><text:span text:style-name="T2">• внутригрупповых взаимоотношений (семейных, супружеских, коллективных);</text:span></text:p>
      <text:p text:style-name="P2"><text:span text:style-name="T2">• детско-родительских отношений.</text:span></text:p>
      <text:p text:style-name="P10"><text:span text:style-name="T2">3. По форме работы с клиентом различают коррекцию;</text:span></text:p>
      <text:p text:style-name="P2"><text:span text:style-name="T2">• индивидуальную;</text:span></text:p>
      <text:p text:style-name="P2"><text:span text:style-name="T2">• групповую:</text:span></text:p>
      <text:p text:style-name="P2"><text:span text:style-name="T2">• в закрытой естественной группе (семья, класс, сотрудники и т.д.);</text:span></text:p>
      <text:p text:style-name="P2"><text:span text:style-name="T2">• в открытой группе для клиентов со сходными проблемами;</text:span></text:p>
      <text:p text:style-name="P3"><text:span text:style-name="T2">• смешанную форму (индивидуально-групповую).</text:span></text:p>
      <text:p text:style-name="P3"><text:span text:style-name="T2">4. По наличию программ:</text:span></text:p>
      <text:p text:style-name="P2"><text:span text:style-name="T2">• программированную;</text:span></text:p>
      <text:p text:style-name="P2"><text:span text:style-name="T2">• импровизированную.</text:span></text:p>
      <text:p text:style-name="P2"><text:span text:style-name="T2">5. По характеру управления корригирующими воздействиями:</text:span></text:p>
      <text:p text:style-name="P2"><text:span text:style-name="T2">• директивную;</text:span></text:p>
      <text:p text:style-name="P2"><text:span text:style-name="T2">• недирективную.</text:span></text:p>
      <text:p text:style-name="P2"><text:span text:style-name="T2">6. По продолжительности:</text:span></text:p>
      <text:p text:style-name="P2"><text:span text:style-name="T2">• сверхкороткую (сверхбыструю);</text:span></text:p>
      <text:p text:style-name="P2"><text:span text:style-name="T2">• короткую (быструю);</text:span></text:p>
      <text:p text:style-name="P2"><text:span text:style-name="T2">• длительную;</text:span></text:p>
      <text:p text:style-name="P3"><text:span text:style-name="T2">• сверхдлительную.</text:span></text:p>
      <text:p text:style-name="P11"><text:span text:style-name="T2">Сверхкороткая психокоррекция длится минуты или часы и направлена на разрешение актуальных изолированных проблем и конфликтов. Ее эффект может быть нестойким.</text:span></text:p>
      <text:p text:style-name="P11"><text:span text:style-name="T2">Короткая психокоррекция длится несколько часов и дней. Применяется для решения актуальной проблемы, как бы "запускает" процесс изменения, который продолжается и после завершения встреч.</text:span></text:p>
      <text:p text:style-name="P13"><text:span text:style-name="T2">Длительная психокоррекция продолжается месяцы, в центре внимания -личностное содержание проблем. Во время коррекции прорабатывается множество деталей, эффект развивается медленно и носит стойкий характер.</text:span></text:p>
      <text:p text:style-name="P13"><text:span text:style-name="T2">Сверхдлительная психокоррекция может продолжаться годы и затрагивает сферы сознательного и бессознательного. Много времени уделяется достижению понимания сути переживаний. Эффект развивается постепенно, носит длительный характер.</text:span></text:p>
      <text:p text:style-name="P13"><text:span text:style-name="T2">По масштабу решаемых задач различают психокоррекцию:</text:span></text:p>
      <text:p text:style-name="P2"><text:span text:style-name="T2">• общую;</text:span></text:p>
      <text:p text:style-name="P2"><text:span text:style-name="T2">• частную;</text:span></text:p>
      <text:p text:style-name="P3"><text:span text:style-name="T2">• специальную.</text:span></text:p>
      <text:p text:style-name="P11"><text:span text:style-name="T2">Под общей коррекцией подразумеваются мероприятия общекоррекционного порядка, нормализующие специальную микросреду клиента, регулирующие психофизическую, эмоциональную нагрузки в соответствии с возрастными и индивидуальными возможностями, оптимизирующими процессы созревания психических свойств у личности, что само по себе может способствовать ликвидации психических нарушений и гармонизации личности в ходе дальнейшего развития.</text:span></text:p>
      <text:p text:style-name="P13"><text:span text:style-name="T2">Под частной психокоррекцией понимают набор психолого-педагогических воздействий, представляющих собой адаптированные для детского и подросткового возраста психокоррекционные приемы и методики, используемые в работе со взрослыми, а также специально разработанные системы психокоррекционных мероприятий, основанных на ведущих для определенного возраста онтогенетических формах деятельности, уровнях общения, способах мышления и саморегуляции.</text:span></text:p>
      <text:p text:style-name="P13"><text:span text:style-name="T2">Каждый прием имеет, как правило, несколько направлений психокоррекционного воздействия. Частная психокоррекция вооружает специалиста арсеналом средств </text:span><text:soft-page-break/><text:span text:style-name="T2">психологического воздействия, которыми он насыщает программу групповой или индивидуальной работы.</text:span></text:p>
      <text:p text:style-name="P13"><text:span text:style-name="T2">Специальная психокоррекция - это комплекс приемов, методик и организационных форм работы с клиентом или группой клиентов одного возраста, являющихся наиболее эффективными для достижения конкретных задач формирования личности, отдельных ее свойств или психических функций, проявляющихся в отклоняющемся поведении и затрудненной адаптации (застенчивость, агрессивность, неуверенность, сверхнормативность или асоциальность, неумение действовать по правилам и удерживать взятую на себя роль, четко излагать свои мысли, боязливость, аутичность, склонность к стереотипии, конфликтность, завышенная самооценка и т.д.).</text:span></text:p>
      <text:p text:style-name="P13"><text:span text:style-name="T2">Специальная психокоррекция, таким образом, призвана исправлять последствия неправильного воспитания, нарушившего гармоническое развитие, социализацию личности. Негативные аспекты могут быть обусловлены как субъективными, так и объективными факторами.</text:span></text:p>
      <text:p text:style-name="P7"><text:span text:style-name="T3">Методы психокоррекции. </text:span></text:p>
      <text:p text:style-name="P7"><text:span text:style-name="T3">ИГРОТЕРАПИЯ</text:span></text:p>
      <text:p text:style-name="P11"><text:span text:style-name="T2">Игровая терапия - метод психотерапевтического воздействия на детей и взрослых с использованием игры. В основе различных методик, описываемых этим понятием, лежит признание того, что игра оказывает сильное влияние на развитие личности. В современной психокоррекции взрослых игра используется в групповой психотерапии и социально-психологическом тренинге в виде специальных упражнений, заданий на невербальные коммуникации, разыгрывании различных ситуаций и др. Игра способствует созданию близких отношений между участниками группы, снимает напряженность, тревогу, страх перед окружающими, повышает самооценку, позволяет проверить себя в различных ситуациях общения, снимая опасность социально значимых последствий.</text:span></text:p>
      <text:p text:style-name="P13"><text:span text:style-name="T2">Характерная особенность игры - ее </text:span><text:span text:style-name="T5">двуплановость, </text:span><text:span text:style-name="T2">присущая также драматическому искусству, элементы которого сохраняются в любой коллективной игре:</text:span></text:p>
      <text:p text:style-name="P2"><text:span text:style-name="T2">1. Играющий выполняет реальную деятельность, осуществление которой требует действий, связанных с решением вполне конкретных, часто нестандартных задач,</text:span></text:p>
      <text:p text:style-name="P4"><text:span text:style-name="T2">2. Ряд моментов этой деятельности носит условный характер, что позволяет отвлечься от реальной ситуации с ее ответственностью и многочисленными привходящими обстоятельствами.</text:span></text:p>
      <text:p text:style-name="P26"><text:span text:style-name="T2">Двуплановость игры обусловливает ее развивающий эффект. Психокоррекционный эффект игровых занятий у детей достигается благодаря установлению положительного эмоционального контакта между детьми и взрослыми. Игра корригирует подавляемые негативные эмоции, страхи, неуверенность в себе, расширяет способности детей к общению, увеличивает диапазон доступных ребенку действий с предметами.</text:span></text:p>
      <text:p text:style-name="P17"><text:span text:style-name="T2">Игровая терапия представляет собой взаимодействие взрослого с ребенком на собственных условиях последнего, когда ему предоставляется возможность свободного самовыражения с одновременным принятием его чувств взрослыми. В настоящее время сфера применения игротерапии значительно расширилась. Имеется опыт проведения </text:span><text:span text:style-name="T4">краткосрочной </text:span><text:span text:style-name="T2">и </text:span><text:span text:style-name="T4">долгосрочной </text:span><text:span text:style-name="T2">игровой терапии, а также организации игротерапии в малой группе детей в условиях воспитательно-учебных учреждений.</text:span></text:p>
      <text:p text:style-name="P12"><text:span text:style-name="T3">Общие показания к проведению игротерапии: </text:span><text:span text:style-name="T2">социальный инфантилизм, замкнутость, необщительность, фобические реакции, сверхконформность и сверхпослушание, нарушения поведения и вредные привычки, неадекватная полоролевая идентификация у мальчиков.</text:span></text:p>
      <text:p text:style-name="P14"><text:span text:style-name="T2"><text:s/>Игротерапия эффективна как помощь при выдергивании волос; <text:s text:c="3"/>агрессивности в поведении; как средство улучшении эмоционального состояния детей после развода родителей: подвергающихся насилию и заброшенных детей; снижения страхов; стресса и </text:span><text:soft-page-break/><text:span text:style-name="T2">тревожности у госпитализированных детей; при коррекции затруднений в чтении; успеваемости детей с затруднениями в обучении; отставания в речевом развитии; интеллектуального и эмоционального развития умственно отсталых детей; лечении заикания; облегчении состояния при психосоматических заболеваниях (бронхиальная астма, нейродермит, язвенный колит, дискинезии желчевыводящих путей и др.); улучшении "Я-концепции"; снижении тревоги при расставании с близкими, </text:span></text:p>
      <text:p text:style-name="P7"><text:span text:style-name="T3">АРТТЕРАПИЯ</text:span></text:p>
      <text:p text:style-name="P12"><text:span text:style-name="T2">Термин </text:span><text:span text:style-name="T4">"арттерапия" </text:span><text:span text:style-name="T2">(буквально: </text:span><text:span text:style-name="T4">терапия искусством) </text:span><text:span text:style-name="T2">ввел в употребление Адриан Хилл (1938). Это словосочетание использовалось по отношению ко всем видам занятия искусством.</text:span></text:p>
      <text:p text:style-name="P14"><text:span text:style-name="T2">Это специализированная форма психотерапии, основанная на искусстве, в первую очередь изобразительном и творческой деятельности.</text:span></text:p>
      <text:p text:style-name="P14"><text:span text:style-name="T4">Основная цель </text:span><text:span text:style-name="T2">арттерапии состоит в гармонизации развития личности через развитие способности самовыражения и самопознания <text:s/>По мнению К. Юнга, искусство, особенно легенды и мифы и арттерапия, использующая искусство, в значительной степени облегчают процесс индивидуализации саморазвития личности на основе установления зрелого баланса между бессознательным и сознательным "Я".</text:span></text:p>
      <text:p text:style-name="P17"><text:span text:style-name="T2">Важнейшей техникой арттерапевтического воздействия здесь является </text:span><text:span text:style-name="T5">техника активного воображения, </text:span><text:span text:style-name="T2">направленная на то, чтобы столкнуть лицом к лицу сознательное и бессознательное и примирить их между собой посредством аффективного взаимодействия.</text:span></text:p>
      <text:p text:style-name="P2"><text:span text:style-name="T2">В качестве еще одного возможного коррекционного механизма, может быть рассмотрен сам </text:span><text:span text:style-name="T5">процесс творчества </text:span><text:span text:style-name="T2">как исследование реальности, познание новых, прежде скрытых от исследователя, сторон и создание продукта, воплощающего эти отношения.</text:span></text:p>
      <text:p text:style-name="P7"><text:span text:style-name="T3">А) Музыкотерапия</text:span></text:p>
      <text:p text:style-name="P37"><text:span text:style-name="T2">Музыкотерапия представляет собой метод, использующий музыку в качестве средства коррекции. Многочисленные методики музыкотерапии предусматривают как целостное и изолированное использование музыки в качестве основного и ведущего фактора воздействия (прослушивание музыкальных произведений, индивидуальное и групповое музицирование), так и дополнение музыкальным сопровождением других коррекционных приемов для усиления их воздействия и повышения эффективности.</text:span></text:p>
      <text:p text:style-name="P34"><text:span text:style-name="T2">Музыкотерапия активно используется в коррекции эмоциональных отклонений, страхов, двигательных и речевых расстройств, психосоматических заболеваний, отклонений в поведении, при коммуникативных затруднениях и др.</text:span></text:p>
      <text:p text:style-name="P7"><text:span text:style-name="T3">Б) Библиотерапия</text:span></text:p>
      <text:p text:style-name="P12"><text:span text:style-name="T2">Библиотерапия - специальное коррекционное воздействие на клиента с помощью чтения специально подобранной литературы в целях нормализации или оптимизации его психического состояния.</text:span></text:p>
      <text:p text:style-name="P14"><text:span text:style-name="T2">Коррекционное чтение от чтения вообще отличается своей </text:span><text:span text:style-name="T5">направленностью </text:span><text:span text:style-name="T2">на те или иные психические процессы, состояния, свойства личности:</text:span></text:p>
      <text:p text:style-name="P2"><text:span text:style-name="T2">измененные - для их нормализации;</text:span></text:p>
      <text:p text:style-name="P5"><text:span text:style-name="T2">нормальные - для их уравновешивания.</text:span></text:p>
      <text:p text:style-name="P12"><text:span text:style-name="T2">Коррекционное воздействие чтения проявляется в том, что те или иные образы и связанные с ними чувства, влечения, желания, мысли, усвоенные с помощью книги, восполняют недостаток собственных образов и представлений, заменяют тревожные мысли и чувства или направляют их по новому руслу, к новым целям. Таким образом, можно ослаблять или усиливать воздействие на чувства клиента для восстановления его душевного равновесия.</text:span></text:p>
      <text:p text:style-name="P7"><text:span text:style-name="T3">В) Танцевальная терапия</text:span></text:p>
      <text:p text:style-name="P12"><text:soft-page-break/><text:span text:style-name="T2">Танцевальная терапия применяется при работе с людьми, имеющими эмоциональные расстройства, нарушения общения, межличностного взаимодействия.</text:span></text:p>
      <text:p text:style-name="P14"><text:span text:style-name="T2">Использование этого метода требует от психолога достаточно глубокой подготовки, так как этот вид взаимодействия может будить сильные эмоции, которым не так-то просто найти разрешение. Танцевальные движения в сочетании с физическими контактами и интенсивным межличностным взаимодействием могут вызывать очень глубокие и сильные чувства.</text:span></text:p>
      <text:p text:style-name="P2"><text:span text:style-name="T4">Цель </text:span><text:span text:style-name="T2">танцевальной терапии - развитие осознания собственного тела, создания позитивного образа тела, развитие навыков общения, исследование чувств и приобретение группового опыта.</text:span></text:p>
      <text:p text:style-name="P7"><text:span text:style-name="T3">г) Проективный рисунок</text:span></text:p>
      <text:p text:style-name="P27"><text:span text:style-name="T2">Рисование - творческий акт, позволяющий клиенту ощутить и понять самого себя, выразить свободно свои мысли и чувства, освободиться от конфликтов и сильных переживаний, развить эмпатию, быть самим собой, свободно выражать мечты и надежды. Это не только отражение в сознании клиентов окружающей социальной действительности, но и ее моделирование, выражение отношения к ней. Некоторые ученые склонны рассматривать рисование как один из путей выполнения программы совершенствования организма.</text:span></text:p>
      <text:p text:style-name="P28"><text:span text:style-name="T2">Рисование развивает чувственно-двигательную координацию. Его достоинство (по сравнению с другими видами деятельности) заключается в том, что оно требует согласованного участия многих психических функций.</text:span></text:p>
      <text:p text:style-name="P17"><text:span text:style-name="T2">По мнению специалистов, рисование участвует в согласовании межполушарных взаимоотношений, поскольку в процессе рисования координируется конкретно-образное мышление, связанное в основном с работой правого полушария мозга, и абстрактно-логическое, за которое ответственно левое полушарие.</text:span></text:p>
      <text:p text:style-name="P2"><text:span text:style-name="T2"><text:s text:c="2"/></text:span><text:span text:style-name="T8">Р</text:span><text:span text:style-name="T2">исование широко используют для снятия психического напряжения, стрессовых состояний, при коррекции неврозов, страхов.</text:span></text:p>
      <text:p text:style-name="P38"><text:span text:style-name="T4">Проективный рисунок </text:span><text:span text:style-name="T2">может использоваться как в индивидуальной форме, так и в групповой работе. Основная задача проективного рисунка состоит в выявлении и осознании трудновербализуемых проблем, переживаний клиентов.</text:span></text:p>
      <text:p text:style-name="P17"><text:span text:style-name="T2">Управляя и направляя тематику рисунков, можно добиться переключения внимания клиента, концентрации его на конкретных значимых проблемах. Это особенно эффективно в детском возрасте при коррекции страхов методом рисуночной терапии.</text:span></text:p>
      <text:p text:style-name="P7"><text:span text:style-name="T3">Д) Сочинение историй</text:span></text:p>
      <text:p text:style-name="P30"><text:span text:style-name="T2">Сочинение историй, рассказов используется для оживления чувств клиента, вербализации образов, ассоциаций, символов, имеющихся у клиента, для того чтобы претворить внутреннее беспокойство в конкретный образ и вдохновиться в творчестве. Этот метод может использоваться как в индивидуальной, так и в групповой работе. Используя групповую форму работы, психолог должен учитывать готовность клиента чем-то искренне творчески поделиться в группе. Литературное сочинение координирует, дисциплинирует ум и руку; воображение используется клиентом в созидательной форме, а не в виде грез и фантазий. <text:s/></text:span></text:p>
      <text:p text:style-name="P29"><text:span text:style-name="T2">Некоторые авторы отмечают, что вербализация внутренних переживаний клиента во многом ведет к освобождению от этих переживаний. Поэтому процесс написания рассказов, сочинений, дневниковых записей способствует освобождению от многих переживаний и осознанию внутреннего конфликта клиента.</text:span></text:p>
      <text:p text:style-name="P7"><text:span text:style-name="T3">Е) Сказкотерапия</text:span></text:p>
      <text:p text:style-name="P24"><text:span text:style-name="T2">Сказкотерапия - метод, использующий сказочную форму для интеграции личности, развития творческих способностей, расширение сознания, совершенствования взаимодействий с окружающим миром.</text:span></text:p>
      <text:p text:style-name="P40"><text:soft-page-break/><text:span text:style-name="T2">Тексты сказок вызывают интенсивный эмоциональный резонанс как у детей, так и у взрослых. Образы сказок обращаются одновременно к двум психическим уровням: к уровню сознания и подсознания, что дает особые возможности при коммуникации. Особенно это важно для коррекционной работы, когда необходимо в сложной эмоциональной обстановке создавать эффективную ситуацию общения.</text:span></text:p>
      <text:p text:style-name="P36"><text:span text:style-name="T3">ПСИХОГИМНАСТИКА</text:span></text:p>
      <text:p text:style-name="P35"><text:span text:style-name="T2">Психогимнастика - метод, при котором участники проявляют себя и общаются без помощи слов. Это эффективное средство оптимизации социально перцептивной сферы личности, так как позволяет обратить внимание на "язык тела" и пространственно-временные характеристики общения.</text:span></text:p>
      <text:p text:style-name="P38"><text:span text:style-name="T2">Термин "психогимнастика" может иметь широкое и узкое значение. Психогимнастика </text:span><text:span text:style-name="T5">в узком значении </text:span><text:span text:style-name="T2">понимается как игры, этюды, в основе которых лежит использование двигательной экспрессии в качестве главного средства коммуникации в группе. Такого рода психогимнастика направлена на решение задач групповой психокоррекции: установление контакта, снятие напряжения, отработку обратных связей и т.д.</text:span></text:p>
      <text:p text:style-name="P31"><text:span text:style-name="T3">В </text:span><text:span text:style-name="T5">широком смысле </text:span><text:span text:style-name="T2">психогимнастика - это курс специальных занятий, направленных на развитие и коррекцию различных сторон психики человека как познавательной, так и эмоционально-личностной сферы.</text:span></text:p>
      <text:p text:style-name="P35"><text:span text:style-name="T2">Психогимнастика как невербальный метод групповой работы предполагает выражение переживаний, эмоциональных состояний, проблем с помощью движений, мимики, пантомимики; позволяет клиентам проявлять себя и общаться без помощи слов. Это метод реконструктивной психокоррекции, цель которого - познание и изменение личности клиента.</text:span></text:p>
      <text:p text:style-name="P46"><text:span text:style-name="T11">Достоинством индивидуальной психокоррекции является то, что она обеспечивает конфиденциальность, тайну и по своему результату бывает более глубокой, чем групповая. Все внимание психолога направлено только на одного человека. Индивидуальная психокоррекция удобна тем, что лучше раскрывает особенности клиента, снимает у него психологические барьеры, которые неизбежно возникают и с трудом преодолеваются в том случае, когда человеку приходится откровенно высказываться в присутствии других людей.</text:span></text:p>
      <text:p text:style-name="P45"><text:span text:style-name="T11">Необходимыми условиями индивидуальной психологической коррекции являются следующие:</text:span></text:p>
      <text:p text:style-name="P44"><text:span text:style-name="T11">- добровольное согласие на получение такой помощи;</text:span></text:p>
      <text:p text:style-name="P44"><text:span text:style-name="T11">- доверие клиента к психологу;</text:span></text:p>
      <text:p text:style-name="P44"><text:span text:style-name="T11">- активность клиента и его творческо-исследовательское отношение к собственным проблемам;</text:span></text:p>
      <text:p text:style-name="P44"><text:span text:style-name="T11">- право клиента принимать или не принимать оказываемую помощь;</text:span></text:p>
      <text:p text:style-name="P44"><text:span text:style-name="T11">- право клиента самому решать вопросы в своей жизни.</text:span></text:p>
      <text:p text:style-name="P49"><text:span text:style-name="T11">Важной личностной предпосылкой эффективной работы является стремление самого психолога к самоактуализации и личностному росту. Освоение психокоррекции необходимо начинать с себя, с постоянной работы над развитием гибкости, спонтанности и мужества. Личностный рост предполагает реалистичное отношение к себе, постоянную открытость новому опыту, готовность внутренне изменяться, исследовать и творить себя, брать на себя ответственность за свои решения и действия.</text:span></text:p>
      <text:p text:style-name="P47"><text:span text:style-name="T13">Материал взят со страниц Интернета</text:span></text:p>
      <text:p text:style-name="P48"><text:span text:style-name="T13">П</text:span><text:span text:style-name="T14">едагог-психолог Пшенина О.В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 Light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cm" loext:contextual-spacing="false" fo:keep-together="always" fo:keep-with-next="always"/>
      <style:text-properties fo:color="#2f5496" style:font-name="Calibri Light" fo:font-family="'Calibri Light'" style:font-family-generic="roman" style:font-pitch="variable" fo:font-size="16pt" style:font-name-asian="F" style:font-family-generic-asian="system" style:font-pitch-asian="variable" style:font-size-asian="16pt" style:font-name-complex="F" style:font-family-generic-complex="system" style:font-pitch-complex="variable" style:font-size-complex="16pt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color="#0f52b6" style:font-name="Times New Roman" fo:font-family="'Times New Roman'" style:font-family-generic="roman" style:font-pitch="variable" fo:font-size="13.5pt" style:font-name-asian="Times New Roman1" style:font-family-asian="'Times New Roman'" style:font-family-generic-asian="system" style:font-pitch-asian="variable" style:font-size-asian="13.5pt" style:language-asian="ru" style:country-asian="RU" style:font-name-complex="Times New Roman1" style:font-family-complex="'Times New Roman'" style:font-family-generic-complex="system" style:font-pitch-complex="variable" style:font-size-complex="13.5pt"/>
    </style:style>
    <style:style style:name="ListLabel_20_2" style:display-name="ListLabel 2" style:family="text">
      <style:text-properties fo:color="#0f52b6" style:font-name="Times New Roman" fo:font-family="'Times New Roman'" style:font-family-generic="roman" style:font-pitch="variable" fo:font-size="13.5pt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size-asian="13.5pt" style:language-asian="ru" style:country-asian="RU" style:font-name-complex="Times New Roman1" style:font-family-complex="'Times New Roman'" style:font-family-generic-complex="system" style:font-pitch-complex="variable" style:font-size-complex="13.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7.1$Windows_X86_64 LibreOffice_project/23edc44b61b830b7d749943e020e96f5a7df63bf</meta:generator>
    <dc:date>2024-02-26T13:30:20.767000000</dc:date>
    <meta:editing-duration>PT10M49S</meta:editing-duration>
    <meta:editing-cycles>3</meta:editing-cycles>
    <meta:document-statistic meta:table-count="0" meta:image-count="0" meta:object-count="0" meta:page-count="6" meta:paragraph-count="114" meta:word-count="2127" meta:character-count="18141" meta:non-whitespace-character-count="16113"/>
  </office:meta>
</office:document-meta>
</file>