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fo:language="ru" fo:country="RU" officeooo:rsid="00011a64" officeooo:paragraph-rsid="0002d92e" style:font-size-asian="12pt" style:font-size-complex="12pt"/>
    </style:style>
    <style:style style:name="P2"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fo:language="ru" fo:country="RU" officeooo:rsid="00011a64" officeooo:paragraph-rsid="00155742" style:font-size-asian="12pt" style:font-size-complex="12pt"/>
    </style:style>
    <style:style style:name="P3"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fo:language="ru" fo:country="RU" officeooo:rsid="00011a64" officeooo:paragraph-rsid="00029079" style:font-size-asian="12pt" style:font-size-complex="12pt"/>
    </style:style>
    <style:style style:name="P4"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officeooo:paragraph-rsid="0016f245" style:font-size-asian="12pt" style:font-size-complex="12pt"/>
    </style:style>
    <style:style style:name="P5"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officeooo:rsid="00011a64" officeooo:paragraph-rsid="00029079" style:font-size-asian="12pt" style:font-size-complex="12pt"/>
    </style:style>
    <style:style style:name="P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 New Roman" fo:font-size="12pt" officeooo:rsid="001a75d8" officeooo:paragraph-rsid="001a75d8" style:font-size-asian="12pt" style:font-size-complex="12pt"/>
    </style:style>
    <style:style style:name="P7" style:family="paragraph" style:parent-style-name="Standard">
      <style:paragraph-properties fo:text-align="justify" style:justify-single-word="false"/>
      <style:text-properties style:font-name="Times New Roman" fo:font-size="12pt" fo:language="en" fo:country="US" fo:font-weight="bold" officeooo:rsid="00155742" officeooo:paragraph-rsid="00155742" style:font-size-asian="12pt" style:font-weight-asian="bold" style:font-size-complex="12pt"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11a64" officeooo:paragraph-rsid="0002d92e" style:font-size-asian="12pt" style:font-size-complex="12pt"/>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11a64" officeooo:paragraph-rsid="001d8bb8" style:font-size-asian="12pt" style:font-size-complex="12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11a64" officeooo:paragraph-rsid="000f2478" style:font-size-asian="12pt" style:font-size-complex="12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11a64" officeooo:paragraph-rsid="000f0e55" style:font-size-asian="12pt" style:font-size-complex="12pt"/>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11a64" officeooo:paragraph-rsid="00042559" style:font-size-asian="12pt" style:font-size-complex="12pt"/>
    </style:style>
    <style:style style:name="P1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2pt" fo:language="ru" fo:country="RU" officeooo:rsid="00011a64" officeooo:paragraph-rsid="000f2478" style:font-size-asian="12pt" style:font-size-complex="12pt"/>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2pt" fo:language="ru" fo:country="RU" officeooo:rsid="00011a64" officeooo:paragraph-rsid="00155742" style:font-size-asian="12pt" style:font-size-complex="12pt"/>
    </style:style>
    <style:style style:name="P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2pt" fo:language="ru" fo:country="RU" officeooo:rsid="00011a64" officeooo:paragraph-rsid="00288133" style:font-size-asian="12pt" style:font-size-complex="12pt"/>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1d8bb8" officeooo:paragraph-rsid="001d8bb8" style:font-size-asian="12pt" style:font-size-complex="12pt"/>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rsid="00011a64" officeooo:paragraph-rsid="000f0e55" style:font-size-asian="12pt" style:font-size-complex="12pt"/>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rsid="001d8bb8" officeooo:paragraph-rsid="001d8bb8" style:font-size-asian="12pt" style:font-size-complex="12pt"/>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en" fo:country="US" officeooo:rsid="00155742" officeooo:paragraph-rsid="00155742" style:font-size-asian="12pt" style:font-size-complex="12pt"/>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font-weight="normal" officeooo:paragraph-rsid="0029cbd2"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ext-properties style:font-name="Times New Roman" fo:font-size="12pt" fo:language="ru" fo:country="RU" officeooo:rsid="00011a64" officeooo:paragraph-rsid="0002d92e" style:font-size-asian="12pt" style:font-size-complex="12pt"/>
    </style:style>
    <style:style style:name="P2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11a64" officeooo:paragraph-rsid="0002d92e" style:font-size-asian="12pt" style:font-size-complex="12pt"/>
    </style:style>
    <style:style style:name="P2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11a64" officeooo:paragraph-rsid="000f2478" style:font-size-asian="12pt" style:font-size-complex="12pt"/>
    </style:style>
    <style:style style:name="P2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11a64" officeooo:paragraph-rsid="00155742" style:font-size-asian="12pt" style:font-size-complex="12pt"/>
    </style:style>
    <style:style style:name="P2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ab-stops>
          <style:tab-stop style:position="1.005cm"/>
        </style:tab-stops>
      </style:paragraph-properties>
      <style:text-properties style:font-name="Times New Roman" fo:font-size="12pt" fo:language="ru" fo:country="RU" officeooo:rsid="00011a64" officeooo:paragraph-rsid="00155742" style:font-size-asian="12pt" style:font-size-complex="12pt"/>
    </style:style>
    <style:style style:name="P2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11a64" officeooo:paragraph-rsid="001c7536" style:font-size-asian="12pt" style:font-size-complex="12pt"/>
    </style:style>
    <style:style style:name="P2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11a64" officeooo:paragraph-rsid="001a858d" style:font-size-asian="12pt" style:font-size-complex="12pt"/>
    </style:style>
    <style:style style:name="P2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11a64" officeooo:paragraph-rsid="001d8bb8" style:font-size-asian="12pt" style:font-size-complex="12pt"/>
    </style:style>
    <style:style style:name="P29"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style:font-name="Times New Roman" fo:font-size="12pt" fo:language="ru" fo:country="RU" officeooo:rsid="00011a64" officeooo:paragraph-rsid="00288133" style:font-size-asian="12pt" style:font-size-complex="12pt"/>
    </style:style>
    <style:style style:name="P30"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029079" officeooo:paragraph-rsid="0002d92e" style:font-size-asian="12pt" style:font-size-complex="12pt"/>
    </style:style>
    <style:style style:name="P3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ru" fo:country="RU" officeooo:rsid="001a858d" officeooo:paragraph-rsid="001a858d" style:font-size-asian="12pt" style:font-size-complex="12pt"/>
    </style:style>
    <style:style style:name="P3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fo:language="en" fo:country="US" fo:font-weight="normal" officeooo:rsid="00155742" officeooo:paragraph-rsid="00155742" style:font-size-asian="12pt" style:font-weight-asian="normal" style:font-size-complex="12pt" style:font-weight-complex="normal"/>
    </style:style>
    <style:style style:name="P3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officeooo:paragraph-rsid="001778a9" style:font-size-asian="12pt" style:font-size-complex="12pt"/>
    </style:style>
    <style:style style:name="P3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officeooo:paragraph-rsid="000f0e55" style:font-size-asian="12pt" style:font-size-complex="12pt"/>
    </style:style>
    <style:style style:name="P3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 fo:font-size="12pt" officeooo:rsid="001778a9" officeooo:paragraph-rsid="001778a9" style:font-size-asian="12pt" style:font-size-complex="12pt"/>
    </style:style>
    <style:style style:name="P36" style:family="paragraph" style:parent-style-name="Standard" style:master-page-name="">
      <loext:graphic-properties draw:fill="none"/>
      <style:paragraph-properties fo:margin-left="0cm" fo:margin-right="0cm" fo:text-align="justify" style:justify-single-word="false" fo:text-indent="1cm" style:auto-text-indent="false" style:page-number="auto" fo:break-before="page" fo:background-color="transparent"/>
      <style:text-properties style:font-name="Times New Roman" fo:font-size="12pt" fo:font-weight="bold" officeooo:paragraph-rsid="0021aca9" style:font-size-asian="12pt" style:font-size-complex="12pt"/>
    </style:style>
    <style:style style:name="P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011a64" officeooo:paragraph-rsid="001d8bb8" style:font-size-asian="12pt" style:font-size-complex="12pt"/>
    </style:style>
    <style:style style:name="P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011a64" officeooo:paragraph-rsid="0002d92e" style:font-size-asian="12pt" style:font-size-complex="12pt"/>
    </style:style>
    <style:style style:name="P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011a64" officeooo:paragraph-rsid="000f2478" style:font-size-asian="12pt" style:font-size-complex="12pt"/>
    </style:style>
    <style:style style:name="P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1c7536" officeooo:paragraph-rsid="001c7536" style:font-size-asian="12pt" style:font-size-complex="12pt"/>
    </style:style>
    <style:style style:name="P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1d8bb8" officeooo:paragraph-rsid="001d8bb8" style:font-size-asian="12pt" style:font-size-complex="12pt"/>
    </style:style>
    <style:style style:name="P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paragraph-rsid="001a858d" style:font-size-asian="12pt" style:font-size-complex="12pt"/>
    </style:style>
    <style:style style:name="P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paragraph-rsid="00288133" style:font-size-asian="12pt" style:font-size-complex="12pt"/>
    </style:style>
    <style:style style:name="P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rsid="001f5eb7" officeooo:paragraph-rsid="001f5eb7" style:font-size-asian="12pt" style:font-size-complex="12pt"/>
    </style:style>
    <style:style style:name="P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officeooo:rsid="0023294e" officeooo:paragraph-rsid="0023294e" style:font-size-asian="12pt" style:font-size-complex="12pt"/>
    </style:style>
    <style:style style:name="P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en" fo:country="US" officeooo:rsid="0025e4ba" officeooo:paragraph-rsid="0025e4ba" style:font-size-asian="12pt" style:font-size-complex="12pt"/>
    </style:style>
    <style:style style:name="P4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font-name="Times New Roman" fo:font-size="12pt" officeooo:paragraph-rsid="0026c636" style:font-size-asian="12pt" style:font-size-complex="12pt"/>
    </style:style>
    <style:style style:name="P48"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1cm" style:auto-text-indent="false" style:page-number="auto" fo:background-color="transparent"/>
      <style:text-properties style:font-name="Times New Roman" fo:font-size="12pt" fo:font-weight="normal" style:font-size-asian="12pt" style:font-weight-asian="normal" style:font-size-complex="12pt" style:font-weight-complex="normal"/>
    </style:style>
    <style:style style:name="P4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font-name="Times New Roman" fo:font-size="12pt" fo:font-weight="normal" officeooo:paragraph-rsid="0026c636" style:font-size-asian="12pt" style:font-weight-asian="normal" style:font-size-complex="12pt" style:font-weight-complex="normal"/>
    </style:style>
    <style:style style:name="P50" style:family="paragraph" style:parent-style-name="Default" style:master-page-name="">
      <loext:graphic-properties draw:fill="none"/>
      <style:paragraph-properties fo:margin-left="0cm" fo:margin-right="0cm" fo:margin-top="0cm" fo:margin-bottom="0cm" loext:contextual-spacing="false" fo:line-height="100%" fo:text-align="start" style:justify-single-word="false" fo:orphans="2" fo:widows="2" fo:text-indent="1cm" style:auto-text-indent="false" style:page-number="auto" fo:background-color="transparent" style:writing-mode="lr-tb"/>
      <style:text-properties fo:font-size="12pt" fo:font-weight="normal" officeooo:paragraph-rsid="0024beb7" style:font-size-asian="12pt" style:font-weight-asian="normal" style:font-size-complex="12pt" style:font-weight-complex="normal"/>
    </style:style>
    <style:style style:name="P51"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1cm" style:auto-text-indent="false" fo:background-color="transparent"/>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1cm" style:auto-text-indent="false" style:page-number="auto" fo:background-color="transparent"/>
      <style:text-properties style:font-name="Times New Roman" fo:font-size="12pt" fo:font-weight="normal" style:font-size-asian="12pt" style:font-weight-asian="normal" style:font-size-complex="12pt" style:font-weight-complex="normal"/>
    </style:style>
    <style:style style:name="P53"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1cm" style:auto-text-indent="false" fo:background-color="transparent"/>
      <style:text-properties style:font-name="Times New Roman" fo:font-size="12pt" fo:font-weight="normal" style:font-size-asian="12pt" style:font-weight-asian="normal" style:font-size-complex="12pt" style:font-weight-complex="normal"/>
    </style:style>
    <style:style style:name="P54"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style:font-name="Times New Roman" fo:font-size="12pt" fo:language="ru" fo:country="RU" officeooo:rsid="00011a64" officeooo:paragraph-rsid="0002d92e" style:font-size-asian="12pt" style:font-size-complex="12pt"/>
    </style:style>
    <style:style style:name="P55"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style:font-name="Times New Roman" fo:font-size="12pt" fo:language="ru" fo:country="RU" fo:font-weight="normal" officeooo:rsid="00155742" officeooo:paragraph-rsid="00155742" style:font-size-asian="12pt" style:font-weight-asian="normal" style:font-size-complex="12pt" style:font-weight-complex="normal"/>
    </style:style>
    <style:style style:name="P56"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style:font-name="Times New Roman" fo:font-size="12pt" officeooo:paragraph-rsid="000f0e55" style:font-size-asian="12pt" style:font-size-complex="12pt"/>
    </style:style>
    <style:style style:name="P57"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9cm" style:auto-text-indent="false" fo:background-color="transparent"/>
      <style:text-properties style:font-name="Times New Roman" fo:font-size="12pt" fo:font-weight="normal" style:font-size-asian="12pt" style:font-weight-asian="normal" style:font-size-complex="12pt" style:font-weight-complex="normal"/>
    </style:style>
    <style:style style:name="P58"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9cm" style:auto-text-indent="false" style:page-number="auto" fo:background-color="transparent"/>
      <style:text-properties style:font-name="Times New Roman" fo:font-size="12pt" fo:font-weight="normal" style:font-size-asian="12pt" style:font-weight-asian="normal" style:font-size-complex="12pt" style:font-weight-complex="normal"/>
    </style:style>
    <style:style style:name="P59"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style:font-name="Times New Roman" fo:font-size="12pt" fo:language="ru" fo:country="RU" officeooo:rsid="00011a64" officeooo:paragraph-rsid="0002d92e" style:font-size-asian="12pt" style:font-size-complex="12pt"/>
    </style:style>
    <style:style style:name="P60" style:family="paragraph" style:parent-style-name="Text_20_body">
      <style:paragraph-properties fo:text-align="justify" style:justify-single-word="false"/>
      <style:text-properties style:font-name="Times New Roman" fo:font-size="12pt" fo:language="ru" fo:country="RU" officeooo:rsid="00011a64" officeooo:paragraph-rsid="0010abb8" style:font-size-asian="12pt" style:font-size-complex="12pt"/>
    </style:style>
    <style:style style:name="P61"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2" style:family="paragraph" style:parent-style-name="Text_20_body">
      <style:paragraph-properties fo:margin-top="0cm" fo:margin-bottom="0cm" loext: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63"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801cm" style:auto-text-indent="false" style:page-number="auto" fo:background-color="transparent" fo:padding-left="0cm" fo:padding-right="0cm" fo:padding-top="0cm" fo:padding-bottom="0.074cm" fo:border-left="none" fo:border-right="none" fo:border-top="none" fo:border-bottom="0.99pt solid #000000" style:join-border="false"/>
      <style:text-properties style:font-name="Times New Roman" fo:font-size="12pt" fo:font-weight="normal" style:font-size-asian="12pt" style:font-weight-asian="normal" style:font-size-complex="12pt" style:font-weight-complex="normal"/>
    </style:style>
    <style:style style:name="P64" style:family="paragraph" style:parent-style-name="Default">
      <style:text-properties fo:font-size="12pt" fo:font-weight="normal" officeooo:paragraph-rsid="0024beb7" style:font-size-asian="12pt" style:font-weight-asian="normal" style:font-size-complex="12pt" style:font-weight-complex="normal"/>
    </style:style>
    <style:style style:name="P65" style:family="paragraph" style:parent-style-name="Default">
      <style:paragraph-properties fo:margin-left="0cm" fo:margin-right="0.907cm" fo:margin-top="0cm" fo:margin-bottom="0.097cm" loext:contextual-spacing="false" fo:text-indent="0cm" style:auto-text-indent="false" fo:padding-left="0cm" fo:padding-right="0cm" fo:padding-top="0cm" fo:padding-bottom="0.035cm" fo:border-left="none" fo:border-right="none" fo:border-top="none" fo:border-bottom="1.5pt solid #000000"/>
      <style:text-properties fo:font-size="12pt" fo:font-weight="normal" officeooo:paragraph-rsid="0024beb7" style:font-size-asian="12pt" style:font-weight-asian="normal" style:font-size-complex="12pt" style:font-weight-complex="normal"/>
    </style:style>
    <style:style style:name="P66" style:family="paragraph" style:parent-style-name="Default">
      <style:paragraph-properties fo:margin-top="0cm" fo:margin-bottom="0.088cm" loext:contextual-spacing="false"/>
      <style:text-properties fo:font-size="12pt" fo:font-weight="normal" officeooo:paragraph-rsid="0024beb7" style:font-size-asian="12pt" style:font-weight-asian="normal" style:font-size-complex="12pt" style:font-weight-complex="normal"/>
    </style:style>
    <style:style style:name="P67" style:family="paragraph" style:parent-style-name="Default">
      <style:paragraph-properties fo:margin-left="1.27cm" fo:margin-right="0cm" fo:margin-top="0cm" fo:margin-bottom="0.088cm" loext:contextual-spacing="false" fo:text-indent="0cm" style:auto-text-indent="false"/>
      <style:text-properties fo:font-size="12pt" fo:font-weight="normal" officeooo:paragraph-rsid="0024beb7" style:font-size-asian="12pt" style:font-weight-asian="normal" style:font-size-complex="12pt" style:font-weight-complex="normal"/>
    </style:style>
    <style:style style:name="P68" style:family="paragraph" style:parent-style-name="Default">
      <style:paragraph-properties fo:margin-left="1.27cm" fo:margin-right="0cm" fo:margin-top="0cm" fo:margin-bottom="0.097cm" loext:contextual-spacing="false" fo:text-indent="0cm" style:auto-text-indent="false"/>
      <style:text-properties fo:font-size="12pt" fo:font-weight="normal" officeooo:paragraph-rsid="0024beb7" style:font-size-asian="12pt" style:font-weight-asian="normal" style:font-size-complex="12pt" style:font-weight-complex="normal"/>
    </style:style>
    <style:style style:name="P69" style:family="paragraph" style:parent-style-name="Default">
      <style:paragraph-properties fo:margin-left="1.27cm" fo:margin-right="0cm" fo:text-indent="0cm" style:auto-text-indent="false"/>
      <style:text-properties fo:font-size="12pt" fo:font-weight="normal" officeooo:paragraph-rsid="0024beb7" style:font-size-asian="12pt" style:font-weight-asian="normal" style:font-size-complex="12pt" style:font-weight-complex="normal"/>
    </style:style>
    <style:style style:name="P70" style:family="paragraph" style:parent-style-name="Default">
      <style:paragraph-properties fo:margin-top="0cm" fo:margin-bottom="0.097cm" loext:contextual-spacing="false"/>
      <style:text-properties fo:font-size="12pt" fo:font-weight="normal" officeooo:paragraph-rsid="0024beb7" style:font-size-asian="12pt" style:font-weight-asian="normal" style:font-size-complex="12pt" style:font-weight-complex="normal"/>
    </style:style>
    <style:style style:name="P71" style:family="paragraph" style:parent-style-name="Default">
      <style:paragraph-properties fo:margin-left="0.616cm" fo:margin-right="0cm" fo:margin-top="0cm" fo:margin-bottom="0.097cm" loext:contextual-spacing="false" fo:text-indent="0cm" style:auto-text-indent="false"/>
      <style:text-properties fo:font-size="12pt" fo:font-weight="normal" officeooo:paragraph-rsid="0024beb7" style:font-size-asian="12pt" style:font-weight-asian="normal" style:font-size-complex="12pt" style:font-weight-complex="normal"/>
    </style:style>
    <style:style style:name="P72" style:family="paragraph" style:parent-style-name="Default" style:master-page-name="">
      <loext:graphic-properties draw:fill="none"/>
      <style:paragraph-properties fo:margin-left="0cm" fo:margin-right="0.9cm" fo:margin-top="0cm" fo:margin-bottom="0cm" loext:contextual-spacing="false" fo:line-height="100%" fo:text-align="justify" style:justify-single-word="false" fo:orphans="2" fo:widows="2" fo:text-indent="1cm" style:auto-text-indent="false" style:page-number="auto" fo:background-color="transparent" style:writing-mode="lr-tb"/>
      <style:text-properties fo:font-size="12pt" fo:font-style="normal" fo:font-weight="normal" officeooo:paragraph-rsid="0024beb7" style:font-size-asian="12pt" style:font-style-asian="normal" style:font-weight-asian="normal" style:font-size-complex="12pt" style:font-style-complex="normal" style:font-weight-complex="normal"/>
    </style:style>
    <style:style style:name="P73" style:family="paragraph" style:parent-style-name="Default">
      <style:paragraph-properties fo:text-align="start" style:justify-single-word="false"/>
      <style:text-properties fo:font-size="12pt" fo:font-style="italic" fo:font-weight="normal" officeooo:paragraph-rsid="0024beb7" style:font-size-asian="12pt" style:font-style-asian="italic" style:font-weight-asian="normal" style:font-size-complex="12pt" style:font-weight-complex="normal"/>
    </style:style>
    <style:style style:name="P74" style:family="paragraph" style:parent-style-name="Default">
      <style:text-properties fo:font-size="12pt" fo:font-style="italic" fo:font-weight="normal" officeooo:paragraph-rsid="0024beb7" style:font-size-asian="12pt" style:font-style-asian="italic" style:font-weight-asian="normal" style:font-size-complex="12pt" style:font-style-complex="italic" style:font-weight-complex="normal"/>
    </style:style>
    <style:style style:name="P75" style:family="paragraph" style:parent-style-name="Default" style:list-style-name="WWNum7">
      <style:text-properties fo:font-size="12pt" fo:font-weight="normal" officeooo:paragraph-rsid="0024beb7" style:font-size-asian="12pt" style:font-weight-asian="normal" style:font-size-complex="12pt" style:font-weight-complex="normal"/>
    </style:style>
    <style:style style:name="P76" style:family="paragraph" style:parent-style-name="Default" style:list-style-name="WWNum10">
      <style:text-properties fo:font-size="12pt" fo:font-weight="normal" officeooo:paragraph-rsid="0024beb7" style:font-size-asian="12pt" style:font-weight-asian="normal" style:font-size-complex="12pt" style:font-weight-complex="normal"/>
    </style:style>
    <style:style style:name="P77" style:family="paragraph" style:parent-style-name="Default" style:list-style-name="WWNum1">
      <style:paragraph-properties fo:margin-top="0cm" fo:margin-bottom="0.088cm" loext:contextual-spacing="false"/>
      <style:text-properties fo:font-size="12pt" fo:font-weight="normal" officeooo:paragraph-rsid="0024beb7" style:font-size-asian="12pt" style:font-weight-asian="normal" style:font-size-complex="12pt" style:font-weight-complex="normal"/>
    </style:style>
    <style:style style:name="P78" style:family="paragraph" style:parent-style-name="Default" style:list-style-name="WWNum2">
      <style:paragraph-properties fo:margin-top="0cm" fo:margin-bottom="0.088cm" loext:contextual-spacing="false"/>
      <style:text-properties fo:font-size="12pt" fo:font-weight="normal" officeooo:paragraph-rsid="0024beb7" style:font-size-asian="12pt" style:font-weight-asian="normal" style:font-size-complex="12pt" style:font-weight-complex="normal"/>
    </style:style>
    <style:style style:name="P79" style:family="paragraph" style:parent-style-name="Default" style:list-style-name="WWNum3">
      <style:paragraph-properties fo:margin-top="0cm" fo:margin-bottom="0.088cm" loext:contextual-spacing="false"/>
      <style:text-properties fo:font-size="12pt" fo:font-weight="normal" officeooo:paragraph-rsid="0024beb7" style:font-size-asian="12pt" style:font-weight-asian="normal" style:font-size-complex="12pt" style:font-weight-complex="normal"/>
    </style:style>
    <style:style style:name="P80" style:family="paragraph" style:parent-style-name="Default" style:list-style-name="WWNum4">
      <style:paragraph-properties fo:margin-top="0cm" fo:margin-bottom="0.088cm" loext:contextual-spacing="false"/>
      <style:text-properties fo:font-size="12pt" fo:font-weight="normal" officeooo:paragraph-rsid="0024beb7" style:font-size-asian="12pt" style:font-weight-asian="normal" style:font-size-complex="12pt" style:font-weight-complex="normal"/>
    </style:style>
    <style:style style:name="P81" style:family="paragraph" style:parent-style-name="Default" style:list-style-name="WWNum7">
      <style:paragraph-properties fo:margin-top="0cm" fo:margin-bottom="0.088cm" loext:contextual-spacing="false"/>
      <style:text-properties fo:font-size="12pt" fo:font-weight="normal" officeooo:paragraph-rsid="0024beb7" style:font-size-asian="12pt" style:font-weight-asian="normal" style:font-size-complex="12pt" style:font-weight-complex="normal"/>
    </style:style>
    <style:style style:name="P82" style:family="paragraph" style:parent-style-name="Default" style:list-style-name="WWNum7">
      <style:paragraph-properties fo:margin-top="0cm" fo:margin-bottom="0.097cm" loext:contextual-spacing="false"/>
      <style:text-properties fo:font-size="12pt" fo:font-weight="normal" officeooo:paragraph-rsid="0024beb7" style:font-size-asian="12pt" style:font-weight-asian="normal" style:font-size-complex="12pt" style:font-weight-complex="normal"/>
    </style:style>
    <style:style style:name="P83" style:family="paragraph" style:parent-style-name="Default" style:list-style-name="WWNum8">
      <style:paragraph-properties fo:margin-top="0cm" fo:margin-bottom="0.097cm" loext:contextual-spacing="false"/>
      <style:text-properties fo:font-size="12pt" fo:font-weight="normal" officeooo:paragraph-rsid="0024beb7" style:font-size-asian="12pt" style:font-weight-asian="normal" style:font-size-complex="12pt" style:font-weight-complex="normal"/>
    </style:style>
    <style:style style:name="P84" style:family="paragraph" style:parent-style-name="Default" style:list-style-name="WWNum10">
      <style:paragraph-properties fo:margin-top="0cm" fo:margin-bottom="0.097cm" loext:contextual-spacing="false"/>
      <style:text-properties fo:font-size="12pt" fo:font-weight="normal" officeooo:paragraph-rsid="0024beb7" style:font-size-asian="12pt" style:font-weight-asian="normal" style:font-size-complex="12pt" style:font-weight-complex="normal"/>
    </style:style>
    <style:style style:name="P85" style:family="paragraph" style:parent-style-name="Default" style:list-style-name="WWNum9">
      <style:paragraph-properties fo:margin-left="0cm" fo:margin-right="0cm" fo:margin-top="0cm" fo:margin-bottom="0.097cm" loext:contextual-spacing="false" fo:text-indent="0.616cm" style:auto-text-indent="false"/>
      <style:text-properties fo:font-size="12pt" fo:font-weight="normal" officeooo:paragraph-rsid="0024beb7"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Times New Roman" fo:font-size="12pt" fo:language="ru" fo:country="RU" fo:font-weight="normal" officeooo:rsid="00155742" officeooo:paragraph-rsid="00155742" style:font-size-asian="12pt" style:font-weight-asian="normal" style:font-size-complex="12pt" style:font-weight-complex="normal"/>
    </style:style>
    <style:style style:name="P87" style:family="paragraph" style:parent-style-name="Standard">
      <style:paragraph-properties fo:text-align="center" style:justify-single-word="false"/>
      <style:text-properties style:font-name="Times New Roman" fo:font-size="12pt" fo:font-weight="normal" officeooo:paragraph-rsid="0024beb7" style:font-size-asian="12pt" style:font-weight-asian="normal" style:font-name-complex="Times New Roman1" style:font-size-complex="12pt" style:font-weight-complex="normal"/>
    </style:style>
    <style:style style:name="P8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1a858d" officeooo:paragraph-rsid="001c7536" style:font-size-asian="12pt" style:font-size-complex="12pt"/>
    </style:style>
    <style:style style:name="P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25e4ba" officeooo:paragraph-rsid="0025e4ba" style:font-size-asian="12pt" style:font-size-complex="12pt"/>
    </style:style>
    <style:style style:name="P9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2pt" fo:language="ru" fo:country="RU" officeooo:rsid="0025e4ba" officeooo:paragraph-rsid="00288133" style:font-size-asian="12pt" style:font-size-complex="12pt"/>
    </style:style>
    <style:style style:name="P91" style:family="paragraph" style:parent-style-name="Standard">
      <loext:graphic-properties draw:fill="none"/>
      <style:paragraph-properties fo:margin-left="0cm" fo:margin-right="0cm" fo:text-align="justify" style:justify-single-word="false" fo:text-indent="1cm" style:auto-text-indent="false" fo:break-before="page" fo:background-color="transparent"/>
      <style:text-properties style:font-name="Times New Roman" fo:font-size="12pt" fo:language="ru" fo:country="RU" officeooo:rsid="001f5eb7" officeooo:paragraph-rsid="001f5eb7" style:font-size-asian="12pt" style:font-size-complex="12pt"/>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1d8bb8" officeooo:paragraph-rsid="001d8bb8" style:font-size-asian="12pt" style:font-size-complex="12pt"/>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f0e55" officeooo:paragraph-rsid="001d8bb8" style:font-size-asian="12pt" style:font-size-complex="12pt"/>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language="ru" fo:country="RU" officeooo:rsid="000f0e55" officeooo:paragraph-rsid="0002d92e" style:font-size-asian="12pt" style:font-size-complex="12pt"/>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language="ru" fo:country="RU" fo:font-weight="normal" officeooo:rsid="0024beb7" officeooo:paragraph-rsid="0021aca9" style:font-size-asian="12pt" style:font-weight-asian="normal" style:font-size-complex="12pt" style:font-weight-complex="normal"/>
    </style:style>
    <style:style style:name="P96" style:family="paragraph" style:parent-style-name="Standard">
      <loext:graphic-properties draw:fill="none"/>
      <style:paragraph-properties fo:margin-left="0cm" fo:margin-right="0cm" fo:text-align="justify" style:justify-single-word="false" fo:text-indent="0cm" style:auto-text-indent="false" fo:break-before="page" fo:background-color="transparent"/>
      <style:text-properties style:font-name="Times New Roman" fo:font-size="12pt" fo:language="ru" fo:country="RU" fo:font-weight="normal" officeooo:rsid="0029cbd2" officeooo:paragraph-rsid="0029cbd2" style:font-size-asian="12pt" style:font-weight-asian="normal" style:font-size-complex="12pt" style:font-weight-complex="normal"/>
    </style:style>
    <style:style style:name="P97"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font-name="Times New Roman" fo:font-size="12pt" fo:language="ru" fo:country="RU" fo:font-weight="normal" officeooo:rsid="0029cbd2" officeooo:paragraph-rsid="0029cbd2"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0f0e55"/>
    </style:style>
    <style:style style:name="T3" style:family="text">
      <style:text-properties fo:language="ru" fo:country="RU"/>
    </style:style>
    <style:style style:name="T4" style:family="text">
      <style:text-properties fo:language="ru" fo:country="RU" officeooo:rsid="000f0e55"/>
    </style:style>
    <style:style style:name="T5" style:family="text">
      <style:text-properties fo:language="ru" fo:country="RU" officeooo:rsid="00011a64"/>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1778a9" style:font-weight-asian="bold" style:font-weight-complex="bold"/>
    </style:style>
    <style:style style:name="T8" style:family="text">
      <style:text-properties fo:language="ru" fo:country="RU" officeooo:rsid="001778a9"/>
    </style:style>
    <style:style style:name="T9" style:family="text">
      <style:text-properties fo:language="ru" fo:country="RU" officeooo:rsid="00029079"/>
    </style:style>
    <style:style style:name="T10" style:family="text">
      <style:text-properties fo:language="ru" fo:country="RU" officeooo:rsid="001a75d8"/>
    </style:style>
    <style:style style:name="T11" style:family="text">
      <style:text-properties fo:language="ru" fo:country="RU" officeooo:rsid="0016f245"/>
    </style:style>
    <style:style style:name="T12" style:family="text">
      <style:text-properties fo:language="ru" fo:country="RU" officeooo:rsid="0002d92e"/>
    </style:style>
    <style:style style:name="T13" style:family="text">
      <style:text-properties fo:language="ru" fo:country="RU" officeooo:rsid="001a858d"/>
    </style:style>
    <style:style style:name="T14" style:family="text">
      <style:text-properties fo:language="ru" fo:country="RU" officeooo:rsid="001816cb"/>
    </style:style>
    <style:style style:name="T15" style:family="text">
      <style:text-properties fo:language="ru" fo:country="RU" officeooo:rsid="0025e4ba"/>
    </style:style>
    <style:style style:name="T16" style:family="text">
      <style:text-properties fo:language="ru" fo:country="RU" fo:font-weight="normal" officeooo:rsid="0024beb7" style:font-weight-asian="normal" style:font-weight-complex="normal"/>
    </style:style>
    <style:style style:name="T17" style:family="text">
      <style:text-properties fo:language="ru" fo:country="RU" fo:font-weight="normal" officeooo:rsid="0025e4ba" style:font-weight-asian="normal" style:font-weight-complex="normal"/>
    </style:style>
    <style:style style:name="T18" style:family="text">
      <style:text-properties fo:language="ru" fo:country="RU" fo:font-weight="normal" officeooo:rsid="0029cbd2" style:font-weight-asian="normal" style:font-weight-complex="normal"/>
    </style:style>
    <style:style style:name="T19" style:family="text">
      <style:text-properties fo:language="ru" fo:country="RU" fo:font-style="normal" officeooo:rsid="0026c636" style:font-style-asian="normal" style:font-style-complex="normal"/>
    </style:style>
    <style:style style:name="T20" style:family="text">
      <style:text-properties fo:language="ru" fo:country="RU" officeooo:rsid="0026c636"/>
    </style:style>
    <style:style style:name="T21" style:family="text">
      <style:text-properties fo:language="ru" fo:country="RU" officeooo:rsid="00288133"/>
    </style:style>
    <style:style style:name="T22" style:family="text">
      <style:text-properties officeooo:rsid="00155742"/>
    </style:style>
    <style:style style:name="T23" style:family="text">
      <style:text-properties officeooo:rsid="0016f245"/>
    </style:style>
    <style:style style:name="T24" style:family="text">
      <style:text-properties officeooo:rsid="001778a9"/>
    </style:style>
    <style:style style:name="T25" style:family="text">
      <style:text-properties officeooo:rsid="001a75d8"/>
    </style:style>
    <style:style style:name="T26" style:family="text">
      <style:text-properties officeooo:rsid="001a858d"/>
    </style:style>
    <style:style style:name="T27" style:family="text">
      <style:text-properties officeooo:rsid="00011a64"/>
    </style:style>
    <style:style style:name="T28" style:family="text">
      <style:text-properties officeooo:rsid="001c7536"/>
    </style:style>
    <style:style style:name="T29" style:family="text">
      <style:text-properties fo:background-color="transparent" loext:char-shading-value="0"/>
    </style:style>
    <style:style style:name="T30" style:family="text">
      <style:text-properties officeooo:rsid="001a858d" fo:background-color="transparent" loext:char-shading-value="0"/>
    </style:style>
    <style:style style:name="T31" style:family="text">
      <style:text-properties officeooo:rsid="001c7536" fo:background-color="transparent" loext:char-shading-value="0"/>
    </style:style>
    <style:style style:name="T32" style:family="text">
      <style:text-properties officeooo:rsid="001d8bb8"/>
    </style:style>
    <style:style style:name="T33" style:family="text">
      <style:text-properties fo:font-style="normal" style:font-style-asian="normal" style:font-style-complex="normal"/>
    </style:style>
    <style:style style:name="T34" style:family="text">
      <style:text-properties officeooo:rsid="00288133"/>
    </style:style>
    <style:style style:name="T35" style:family="text">
      <style:text-properties officeooo:rsid="0029cbd2"/>
    </style:style>
    <style:style style:name="T36" style:family="text">
      <style:text-properties officeooo:rsid="002a38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text:s/><text:span text:style-name="T36">Методическая разработка <text:s/>тренинг </text:span>для молодых педагогов: <text:s text:c="2"/></text:p>
      <text:p text:style-name="P14"><text:span text:style-name="T22">Тема: </text:span>«Профессиональная адаптация молодого педагога».</text:p>
      <text:p text:style-name="P10"/>
      <text:p text:style-name="P11">Цель: способствовать успешному вхождению молодых педагогов в профессиональную деятельность.</text:p>
      <text:p text:style-name="P11">Задачи:</text:p>
      <text:p text:style-name="P11">1. Создать условия для знакомства участников группы.</text:p>
      <text:p text:style-name="P11">2.Содействовать повышению у педагогов уверенности в себе.</text:p>
      <text:p text:style-name="P11">3.Способствовать снятию внутреннего напряжения.</text:p>
      <text:p text:style-name="P17"><text:s/></text:p>
      <text:p text:style-name="P7">I. <text:s/><text:span text:style-name="T3">Организационный момент.</text:span></text:p>
      <text:p text:style-name="P86">1. Приветствие в <text:s/>стилях разных народов.</text:p>
      <text:p text:style-name="P86">2. Приветствие — стихотворение.</text:p>
      <text:p text:style-name="P32"><text:span text:style-name="T5">Здравствуй, друг! </text:span><text:span text:style-name="T3">(пожимают руку соседу)</text:span></text:p>
      <text:p text:style-name="P24">Как ты тут! <text:s/><text:span text:style-name="T22">(рисуют знак вопроса)</text:span></text:p>
      <text:p text:style-name="P2">Где ты был? <text:s/><text:span text:style-name="T22">(хлопают по плечу</text:span> друг друга<text:span text:style-name="T24">)</text:span>.</text:p>
      <text:p text:style-name="P25"><text:span text:style-name="T24">Я</text:span> скучал! <text:span text:style-name="T22">(</text:span>Кладут руки себе на сердце<text:span text:style-name="T22">)</text:span>.</text:p>
      <text:p text:style-name="P24">Ты пришел! <text:span text:style-name="T22">(Р</text:span>ук<text:span text:style-name="T22">ами указывают на партнера).</text:span> </text:p>
      <text:p text:style-name="P2">Хорошо! <text:span text:style-name="T22">(Большой палец вверх)</text:span>.</text:p>
      <text:p text:style-name="P19"><text:span text:style-name="T1">II. </text:span><text:span text:style-name="T6">Целеполагание</text:span><text:span text:style-name="T3">.</text:span><text:span text:style-name="T6"> </text:span><text:span text:style-name="T7">Основная часть.</text:span></text:p>
      <text:p text:style-name="P55">1. Добрый день, коллеги. Я хочу предложить сегодня Вам серьезную работу… (Длительная пауза). <text:span text:style-name="T23">Скажите, какие эмоции вызвала моя фраза? (тревогу, волнение, интерес и т. д.).</text:span></text:p>
      <text:p text:style-name="P4"><text:span text:style-name="T11">2</text:span><text:span text:style-name="T27">. </text:span><text:span text:style-name="T11">Чтобы избавиться от волнения выполним у</text:span><text:span text:style-name="T5">пражнение «</text:span><text:span text:style-name="T12">Дыхание</text:span><text:span text:style-name="T5">».</text:span></text:p>
      <text:p text:style-name="P33"><text:span text:style-name="T27"><text:s/></text:span><text:span text:style-name="T5">Сделайте </text:span><text:span text:style-name="T11">глубокий</text:span><text:span text:style-name="T5"> вдох </text:span><text:span text:style-name="T11">на счет от 1 до 5.</text:span><text:span text:style-name="T5"> Вдохните чистоту </text:span><text:span text:style-name="T11">морозного</text:span><text:span text:style-name="T5"> воздуха, радость дня. Сделайте </text:span><text:span text:style-name="T11">глубокий</text:span><text:span text:style-name="T5"> выдох </text:span><text:span text:style-name="T11">на счет от 1 до 10 </text:span><text:span text:style-name="T5">и с ним </text:span><text:span text:style-name="T11">уйдут ваша</text:span><text:span text:style-name="T5"> тревог</text:span><text:span text:style-name="T11">а и волнение.</text:span></text:p>
      <text:p text:style-name="P42"><text:span text:style-name="T11">К</text:span><text:span text:style-name="T8">оллеги, опишите ваши ощущения? Когда мы применяем данные упражнения, техники? Как вы думаете, чем будем заниматься? (учиться снимать напряжение, повышать уверенность, повторять приемы конструктивного общения, т. е. способы позволяющие адаптироваться в образовательном учреждении; </text:span><text:span text:style-name="T13">способы благодаря которым появляется</text:span><text:span text:style-name="T5"> возможность долгосрочного сотрудничеств</text:span><text:span text:style-name="T13">а.</text:span></text:p>
      <text:p text:style-name="P35"><text:span text:style-name="T3"><text:s/></text:span><text:span text:style-name="T8">3. </text:span><text:span text:style-name="T3">Упражнение «Знакомство». Все мы уже знаем друг друга, но следующее упражнение должно позволить узнать вас с новой стороны. Я предлагаю передавать эстафетную палочку и рассказать о своем хобби. Педагог-психолог начинает с себя. </text:span><text:span text:style-name="T14">(Я в свободное время езжу на велосипеде, </text:span><text:span text:style-name="T10">вожу автомобиль,</text:span><text:span text:style-name="T14"> люблю заниматься вышивкой и т.д.)</text:span></text:p>
      <text:p text:style-name="P3"><text:span text:style-name="T26">4. </text:span>Упражнение «Комплименты». Каждому человеку хочется, чтобы все удавалось на работе, дома. А все начинается с умения общаться, и один из способов — говорить друг другу добрые слова — комплименты. <text:span text:style-name="T25">П</text:span>ринимающий комплимент <text:s/><text:span text:style-name="T25">не забывает </text:span>говорит<text:span text:style-name="T25">ь</text:span> слова благодарности.</text:p>
      <text:p text:style-name="P5"><text:span text:style-name="T3"><text:s/></text:span><text:span text:style-name="T9">Рефлексия: Ваши ощущения? Всегда ли легко говорить добрые слова? </text:span><text:span text:style-name="T10">Какие эмоции были у всех на лицах?</text:span></text:p>
      <text:p text:style-name="P6"><text:span text:style-name="T10">Т</text:span><text:span text:style-name="T3">акже и у обучающихся — все написано на лице, в мимике; в их позе; в междометиях… Необходимо уметь «читать» состояние ребенка и выстраивать свои педагогические шаги.</text:span></text:p>
      <text:p text:style-name="P30"><text:span text:style-name="T25">То есть п</text:span>ри трудностях коммуникации необходимо использовать различные способы общения: вербальные — словесные, невербальные — с помощью неречевых средств (позы, мимики, жестов. В них содержится — 65% информации).</text:p>
      <text:p text:style-name="P34"><text:span text:style-name="T13">5</text:span><text:span text:style-name="T9">.</text:span><text:span text:style-name="T5">Упражнение </text:span><text:span text:style-name="T9"><text:s/>«Угадай состояние по позе и мимике?» (огорчение, тревогу, злость, открытость, сомнение, болезнь).</text:span></text:p>
      <text:p text:style-name="P56"><text:soft-page-break/><text:span text:style-name="T13">6</text:span><text:span text:style-name="T9">. </text:span><text:span text:style-name="T5">Упражнение «</text:span><text:span text:style-name="T12">Читаем с интонацией</text:span><text:span text:style-name="T5">». </text:span><text:span text:style-name="T12">Прочитать сказку «Курочка Ряба» с тихо, раздражительно, <text:s/>удивленно, восклицательно.</text:span></text:p>
      <text:p text:style-name="P31">7. У<text:span text:style-name="T27">пражнение «Хвасталки». </text:span></text:p>
      <text:p text:style-name="P26"><text:s/><text:span text:style-name="T26">Х</text:span>оч<text:span text:style-name="T26">ется</text:span> поговорить о ваших успехах. <text:s text:c="2"/><text:span text:style-name="T26">В</text:span>сегда найдётся сфера, в которой вы успешны. <text:s/><text:span text:style-name="T26">Выберите способ «хвасталки»: или это для близкого человека, или коллег, по окончанию сравните оба вида упражнения. </text:span></text:p>
      <text:p text:style-name="P88">Начинает психолог: область, в которой я достигла определенных результатов, связана с краеведением: мы с ребятами занимаемся изучением родного края, пишем исследовательские работы и представляем их на конкурсах; пополняем материалы школьного музея. Данная работа доставляет мне удовольствие, и она является моим хобби.</text:p>
      <text:p text:style-name="P40">Коллеги после каждого выступающего говорят:<text:span text:style-name="T27"> «</text:span>Мы<text:span text:style-name="T27"> рад</text:span>ы<text:span text:style-name="T27"> за тебя!».</text:span></text:p>
      <text:p text:style-name="P27"><text:span text:style-name="T28">У</text:span>знали ли вы что-то новое о ком-нибудь. <text:span text:style-name="T28">Л</text:span>егко ли было радоваться вместе с другими? Легко ли было говорить о своих успехах? На что направлено данное упражнение? <text:s/>Оно <text:span text:style-name="T29">повыш</text:span><text:span text:style-name="T30">ает</text:span><text:span text:style-name="T29"> самооценк</text:span><text:span text:style-name="T30">у</text:span><text:span text:style-name="T29">, </text:span><text:span text:style-name="T30">благодаря ему </text:span><text:span text:style-name="T29">отраб</text:span><text:span text:style-name="T30">а</text:span><text:span text:style-name="T29">т</text:span><text:span text:style-name="T30">ывается </text:span><text:span text:style-name="T29"><text:s/>навык уверенного поведения, познание окружающих, </text:span><text:span text:style-name="T31">что помогает в работе педагога.</text:span></text:p>
      <text:p text:style-name="P28"><text:span text:style-name="T32">8</text:span>. Упражнение «Без маски». <text:span text:style-name="T32">Продолжи фразу (смотри приложение 1). На что направлено упражнение? На </text:span>снят<text:span text:style-name="T32">ие</text:span> эмоциональн<text:span text:style-name="T32">ой</text:span> и поведенческ<text:span text:style-name="T32">ой</text:span> закрепощенност<text:span text:style-name="T32">и</text:span>, <text:span text:style-name="T32">на </text:span>формирова<text:span text:style-name="T32">ние</text:span> <text:s text:c="2"/>навык<text:span text:style-name="T32">а</text:span> искренних высказываний для анализа <text:s/><text:span text:style-name="T32">своего состояния</text:span>.</text:p>
      <text:p text:style-name="P37"><text:span text:style-name="T32">9. Выстраивать свои <text:s/>отношения к детям можно с различных позиций. </text:span>Поговорим о <text:span text:style-name="T32">семи</text:span> самых распространенных <text:s/>позици<text:span text:style-name="T32">я. Перечислите их?</text:span></text:p>
      <text:p text:style-name="P41">Вам даны карточки с характеристикой позиции, которую может занимать взрослый по отношению к детям. Первая характеристика научная, вторая из литературных произведений. Ваша задача соотнести их (смотри приложение 2,<text:span text:style-name="T35">3</text:span>).</text:p>
      <text:p text:style-name="P44"><text:span text:style-name="T3">Чему способствуют данные знания? (О</text:span><text:span text:style-name="T5">сознание молод</text:span><text:span text:style-name="T3">ым</text:span><text:span text:style-name="T5"> педагог</text:span><text:span text:style-name="T3">ом </text:span><text:span text:style-name="T5">своей позиции, которую он занимает по отношению к детям способств</text:span><text:span text:style-name="T3">ует р</text:span><text:span text:style-name="T5">аскрытию </text:span><text:span text:style-name="T3">своего </text:span><text:span text:style-name="T5">потенциала. </text:span><text:span text:style-name="T3">Педагог правильно выстраивает свои отношения с учащимися). </text:span></text:p>
      <text:p text:style-name="P45"><text:span text:style-name="T3">10. </text:span><text:span text:style-name="T15">Для организации помощи молодым педагогам наставниками <text:s/>необходимо знать, какие трудности вы испытываете в работе. Для этого вам предлагаем заполнить анкету. (Смотри приложение 4).</text:span></text:p>
      <text:p text:style-name="P49"><text:span text:style-name="T20">11. </text:span>Упражнение «Мои профессиональные планы». <text:span text:style-name="T20">Предлагаем вам мини-тест, который поможет поразмышлять о <text:s/>«прошлом, настоящем и будущем». Вам необходимо нарисовать цветными фломастерами три круга, символизирующих профессиональное прошлое, настоящее и будущее. Расположение, размеры и цвет кругов участники выбирают сами в соответствии со своими ощущениями</text:span></text:p>
      <text:p text:style-name="P47"><text:span text:style-name="T20">Чтение текста. Использование ярких цветов говорит о благоприятном психоэмоциональном состоянии на момент обследования; темные тона (коричневый, серый, черный, темно-фиолетовый) сигнализирует об обратном. Найдите тревожащие вас факторы и постарайтесь их решить конструктивно. При соприкосновении кругов следует то, что у вас плавно переходит прошлый опыт в настоящее.. Более крупный круг свидетельствует о значимом в вашей жизни. Педагог — психолог предлагает провести корректировку при желании участников: нарисовать соприкасающиеся круги <text:s/>ярким цветом (</text:span><text:span text:style-name="T15">мечты поэтапно вытекают одна из другой, </text:span><text:span text:style-name="T20">опыт прошлого берем в настоящее и будущее).</text:span></text:p>
      <text:p text:style-name="P46">III. <text:span text:style-name="T3">Рефлексия.</text:span></text:p>
      <text:p text:style-name="P89">1. Продолжите фразу: «Сегодня на занятии я...»</text:p>
      <text:p text:style-name="P43"><text:span text:style-name="T17">2. Упражнение: «Ресурсный мешочек».</text:span><text:span text:style-name="T3"> </text:span><text:span text:style-name="T21">У</text:span><text:span text:style-name="T3"> </text:span>каждого человека есть <text:s text:c="2"/>внутренний ресурс, <text:span text:style-name="T21">о</text:span>н помогает нам <text:s text:c="2"/>на<text:span text:style-name="T21">ходить</text:span> силы, <text:s/><text:span text:style-name="T21">восстанавливаться. <text:s/></text:span>Подумайте: что это может быть: <text:span text:style-name="T21">место, предмет, хобби? Обращайтесь к нему всегда. От педагогов-наставников я передаю вам талисманы (декоративные камушки), которые будут напоминать вам о внутреннем потенциале и о том, что у вас есть старшие помощники, <text:s/>к кому вы можете обратиться.</text:span></text:p>
      <text:p text:style-name="P29"><text:soft-page-break/><text:span text:style-name="T34">3.</text:span>Психолог: «Прощание»</text:p>
      <text:p text:style-name="P15">Учитесь управлять собой.</text:p>
      <text:p text:style-name="P15">Во всем ищите добрые начала.</text:p>
      <text:p text:style-name="P15">И, споря с трудною судьбой,</text:p>
      <text:p text:style-name="P15">Умейте начинать сначала,</text:p>
      <text:p text:style-name="P15">Споткнувшись, самому вставать,</text:p>
      <text:p text:style-name="P15">В себе самом искать опору</text:p>
      <text:p text:style-name="P15">При быстром продвиженье в гору</text:p>
      <text:p text:style-name="P15">Друзей в пути не растерять…</text:p>
      <text:p text:style-name="P15">Не злобствуйте, не исходите ядом,</text:p>
      <text:p text:style-name="P15">Не радуйтесь чужой беде,</text:p>
      <text:p text:style-name="P15">Ищите лишь добро везде,</text:p>
      <text:p text:style-name="P15">Особенно упорно в тех, кто рядом!</text:p>
      <text:p text:style-name="P15">Не умирайте, пока живы!</text:p>
      <text:p text:style-name="P15">Поверьте, беды все уйдут:</text:p>
      <text:p text:style-name="P15">Несчастья тоже устают,</text:p>
      <text:p text:style-name="P15">И завтра будет день счастливый</text:p>
      <text:p text:style-name="P15"/>
      <text:p text:style-name="P90"><text:s/><text:line-break/></text:p>
      <text:p text:style-name="P91"/>
      <text:p text:style-name="P18"><text:span text:style-name="T4">П</text:span><text:span text:style-name="T3">риложение 1.</text:span></text:p>
      <text:p text:style-name="P16">Упражнение 8</text:p>
      <text:p text:style-name="P93"/>
      <text:p text:style-name="P9">1. «Особенно мне нравится, когда люди, окружающие меня...»</text:p>
      <text:p text:style-name="P9">______________________________________________________</text:p>
      <text:p text:style-name="P9">2. «Мне очень трудно забыть, но я...»</text:p>
      <text:p text:style-name="P9">___________________________________________________</text:p>
      <text:p text:style-name="P9">3. «Чего мне иногда по-настоящему хочется, так это...»</text:p>
      <text:p text:style-name="P9">____________________________________________________</text:p>
      <text:p text:style-name="P9">4. «Мне бывает скучно, когда я...»</text:p>
      <text:p text:style-name="P9">________________________________________________</text:p>
      <text:p text:style-name="P9">5. «Особенно меня раздражает то, что я...»</text:p>
      <text:p text:style-name="P9">________________________________________________</text:p>
      <text:p text:style-name="P9">6. «Мне особенно приятно, когда меня...»</text:p>
      <text:p text:style-name="P9">______________________________________________</text:p>
      <text:p text:style-name="P9">7. «Иногда люди не понимают меня, потому что я...»</text:p>
      <text:p text:style-name="P9">____________________________________________</text:p>
      <text:p text:style-name="P9">8. «Верно, что я еще...»</text:p>
      <text:p text:style-name="P9">_____________________________________</text:p>
      <text:p text:style-name="P9">9. «Думаю, что самое важное для меня...»</text:p>
      <text:p text:style-name="P9">____________________________________</text:p>
      <text:p text:style-name="P9">10. «Мои друзья редко...»</text:p>
      <text:p text:style-name="P9">__________________________________</text:p>
      <text:p text:style-name="P9">11. «Я горжусь тем, что...»</text:p>
      <text:p text:style-name="P9">______________________________________</text:p>
      <text:p text:style-name="P9">12. «Моя сильная сторона в профессиональной деятельности...»</text:p>
      <text:p text:style-name="P9">_______________________________________________________</text:p>
      <text:p text:style-name="P9">13. «У меня возникает чувство сомнения, когда...»</text:p>
      <text:p text:style-name="P9">________________________________________________</text:p>
      <text:p text:style-name="P9">14. «Я заслуживаю того.....»</text:p>
      <text:p text:style-name="P9">________________________________________</text:p>
      <text:p text:style-name="P9">15. <text:s/>«Я стремлюсь к тому......»</text:p>
      <text:p text:style-name="P9">_____________________________________</text:p>
      <text:p text:style-name="P9">16. «Я пока не научилась......»</text:p>
      <text:p text:style-name="P9">___________________________________</text:p>
      <text:p text:style-name="P9">17. " Я всегда хочу быть.…"</text:p>
      <text:p text:style-name="P9">________________________________</text:p>
      <text:p text:style-name="P9"><text:span text:style-name="T2">18. «Я всегда радуюсь....</text:span><text:span text:style-name="T4">..»</text:span></text:p>
      <text:p text:style-name="P94"/>
      <text:p text:style-name="P94"/>
      <text:p text:style-name="P94"/>
      <text:p text:style-name="P94"/>
      <text:p text:style-name="P94"/>
      <text:p text:style-name="P94"/>
      <text:p text:style-name="P94"/>
      <text:p text:style-name="P94">7 </text:p>
      <text:p text:style-name="P12"/>
      <text:p text:style-name="P12"/>
      <text:p text:style-name="P12"><text:soft-page-break/><text:s/><text:span text:style-name="T32">Приложение 2</text:span></text:p>
      <text:p text:style-name="P16">Упражнение 9</text:p>
      <text:p text:style-name="P22">Раскрытию потенциала молодого педагога может способствовать осознание своей позиции, которую он занимает по отношению к детям. Поговорим о 7 самых распространенных <text:s/>позици<text:span text:style-name="T32">ях</text:span>…</text:p>
      <text:p text:style-name="P8">1.Диктаторская.</text:p>
      <text:p text:style-name="P21"><text:s text:c="5"/>Педагогу нужны послушные и умелые дети. Для достижения своих целей он применяет: крик, наказание, диктат, наставление. Педагог не обучает, а дрессирует, добиваясь определенного успеха: дети овладевают тем набором умений, знаний, которые необходимы педагогу в достижении послушания.</text:p>
      <text:p text:style-name="P8">2. Стереотипная.</text:p>
      <text:p text:style-name="P54">Педагог- благородный человек. Он точно знает, как себя следует вести. Он искренне считает, что все должны следовать этим правилам. Когда же поведение ребенка не вписывается в те <text:s/>или иные рамки, которые он считает единственными верными, он считает единственно правильным наказать малыша. Позиция педагога приводит детей к ограниченной психической активности, воспроизведение стереотипных способов поведения и решения задач. Это <text:s/>происходит потому, что педагог считает себя образцом подражания.</text:p>
      <text:p text:style-name="P8">3. «На авось!»</text:p>
      <text:p text:style-name="P59">Педагог надеется, что все как-нибудь само собой обойдется. Позиция педагога- приводит к <text:s/>трудностям планирования и анализирования собственных действий.</text:p>
      <text:p text:style-name="P8">4. Безразличная.</text:p>
      <text:p text:style-name="P22">Окружающая действительность для педагога данной позиции не существует. Либо <text:s/>безразличие, либо как помеха своим действиям. Педагог, занимающий данную позицию, фактически находится вне ситуации взаимодействия с детьми. Он предоставляет их самим <text:s/>себе.</text:p>
      <text:p text:style-name="P8">5. Гиперопека.</text:p>
      <text:p text:style-name="P38">Педагог воспринимает детей, как своих цыплят. Сначала долго высиживает их. Потом бдительно за ним присматривает. Педагог постоянно тревожится о них, кудахчет, прячет под <text:s/>свое крыло. Такой педагог наносит ущерб психике ребенка. У детей пропадает желание <text:s/>узнавать, они не хотят учиться самостоятельно, преодолевать трудности.</text:p>
      <text:p text:style-name="P8">6. Повелевания.</text:p>
      <text:p text:style-name="P23">Цель педагога- власть над миром, и в частности над детьми. Педагог искусно воспитывает подчиненных, дети становятся покорными исполнителями чужой воли, у них нет стремления <text:s text:c="2"/>сделать что- либо по собственному желан</text:p>
      <text:p text:style-name="P39">7. Друг</text:p>
      <text:p text:style-name="P1">Педагог данной позиции- весьма образован, хорошо рассказывает, воспитан и точно представляет, как вести себя в тех или иных ситуациях. С другой стороны, педагог данной <text:s/>позиции прекрасно разбирается в детях, в их чувствах, эмоциях, мыслях, желаниях, т.е. знает детей как бы «изнутри». Педагог- друг преследует одну цель- развитие ребенка. У каждого из присутсвующих здесь педагогов своя позиция воспитания, но из услышанного <text:s/>мы можем сделать вывод, что самая оптимальная позиция- позиция Друга.</text:p>
      <text:p text:style-name="P8"/>
      <text:p text:style-name="P96"><text:s text:c="11"/>Пиложение 3</text:p>
      <text:p text:style-name="P97">Упражнение 9</text:p>
      <text:p text:style-name="P20">Первая позиция: Карабас-Барабас.</text:p>
      <text:p text:style-name="P48">Карабасу-Барабасу нужны послушные и умелые исполнители его спектаклей. Для достижения своих целей он использует следующие способы воздействия: плетку, окрик, диктат, наказание, наставление. Карабас не обучает, а дрессирует, добиваясь определенного успеха: куклы овладевают тем набором знаний, умений и навыков, которые нужны для спектаклей Барабаса.</text:p>
      <text:p text:style-name="P51"/>
      <text:p text:style-name="P51">_____________________________________________________________________</text:p>
      <text:p text:style-name="P62"><text:s text:c="4"/>Вторая позиция: Мальвина</text:p>
      <text:p text:style-name="P52">Мальвина - благовоспитанная девочка. Она точно знает, что следует мыть руки перед едой, чистить зубы, читать книжки и т.д. Она искренне считает, что все должны следовать этим правилам. Когда же поведение ребенка не укладывается в те нормы, которые она считает единственно правильными, Мальвина сажает непослушного малыша в чулан. Позиция воспитателя - Мальвины приводит детей к ограниченной психической активности, воспроизведению стереотипных способов поведения и решения задач. Это происходит потому, что Мальвина предлагает себя детям в качестве единственного образца для подражания</text:p>
      <text:p text:style-name="P53">___________________________________________________________________________</text:p>
      <text:p text:style-name="P62">Третья позиция: Красная шапочка</text:p>
      <text:p text:style-name="P58">Красная Шапочка беспечна, надеется на то, что все как-нибудь обойдется. Позиция воспитателя - Красной Шапочки приводит детей к трудностям планирования и прогнозирования собственных действий.</text:p>
      <text:p text:style-name="P57">___________________________________________________________________________</text:p>
      <text:p text:style-name="P61">Четвёртая позиция: Спящая красавица</text:p>
      <text:p text:style-name="P58">Окружающая действительность для нее не существует: она к ней либо безразлична, либо воспринимает как помеху своим снам (грезам наяву). Воспитатель, занимающий позицию Спящей красавицы, фактически находится вне ситуации взаимодействия с детьми. Он предоставляет их самим себе.</text:p>
      <text:p text:style-name="P57">____________________________________________________________________________</text:p>
      <text:p text:style-name="P61">Пятая позиция: Наседка</text:p>
      <text:p text:style-name="P52">Наседка любит своих детей-цыплят. Сначала она долго высиживает их. Потом бдительно за ними присматривает, неустанно ухаживает, показывая, где и как следует добывать червячков и зернышки. Она постоянно тревожится о своем потомстве, кудахчет, скликая цыплят под свое крыло, под свой неусыпный контроль. Воспитатель, занявший позицию наседки, наносит ущерб психическому развитию детей, постоянно опекая их, делая многое за них. У детей пропадает желание узнавать, они не хотят учиться самостоятельно, преодолевать трудности.</text:p>
      <text:p text:style-name="P61"><text:soft-page-break/></text:p>
      <text:p text:style-name="P61"/>
      <text:p text:style-name="P61">Шестая позиция: Снежная Королева</text:p>
      <text:p text:style-name="P52">Цель Снежной королевы - власть над миром, и в частности над Каем. «Снежная королева» искусно воспитывает подчиненных, дети становятся покорными исполнителями чужой воли, у них нет стремления сделать что-либо по собственному желанию.</text:p>
      <text:p text:style-name="P61">__________________________________________________________________________________</text:p>
      <text:p text:style-name="P61">Седьмая позиция: Мери Поппинс</text:p>
      <text:p text:style-name="P63">Мери Поппинс весьма образованная особа, замечательно рассказывающая разные истории, хорошо воспитанная и точно представляющая, как следует себя вести в разных ситуациях (как в сказочных, так и в реальных). С ругой стороны, Мери Поппинс прекрасно разбирается в детях: понимает, что они чувствуют, думают, хотят или не хотят, т.е. она знает детей как бы «изнутри». Воспитатель - Мери Поппинс преследует одну - единственную цель - развитие ребенка.</text:p>
      <text:p text:style-name="P95"/>
      <text:p text:style-name="P36"><text:span text:style-name="T16">Приложение </text:span><text:span text:style-name="T18">4</text:span></text:p>
      <text:p text:style-name="P50">Анкета для молодого педагога</text:p>
      <text:p text:style-name="P73"/>
      <text:p text:style-name="P64"><text:span text:style-name="T19">У</text:span><text:span text:style-name="T33">важаемый педагог! </text:span></text:p>
      <text:p text:style-name="P72">С целью изучения проблем, возникающих на начальном этапе профессиональной деятельности начинающего педагога, просим Вас ответить на предложенные вопросы анкеты. Выберите тот вариант ответа, который соответствует именно Вам. Нам очень важно знать ваше мнение. Заранее благодарим Вас. </text:p>
      <text:p text:style-name="P74">У</text:p>
      <text:p text:style-name="P64">Ф.И.О.__________________________________________________________________ </text:p>
      <text:p text:style-name="P66"/>
      <text:p text:style-name="P66">1. Какие чувства Вы испытываете в период адаптации (в первое время работы в УО)? </text:p>
      <text:list xml:id="list1960818485" text:style-name="WWNum1">
        <text:list-item>
          <text:p text:style-name="P77">Тревожность, неуверенность в своих силах </text:p>
        </text:list-item>
        <text:list-item>
          <text:p text:style-name="P77">Пессимизм, чувство собственной неполноценности </text:p>
        </text:list-item>
        <text:list-item>
          <text:p text:style-name="P77">Повышенная утомляемость, снижение работоспособности </text:p>
        </text:list-item>
        <text:list-item>
          <text:p text:style-name="P77">Страх перед воспитанниками </text:p>
        </text:list-item>
        <text:list-item>
          <text:p text:style-name="P77">Неуверенность в уровне своей профессиональной подготовки </text:p>
        </text:list-item>
        <text:list-item>
          <text:p text:style-name="P77">Другое ____________________________________________________________ </text:p>
        </text:list-item>
      </text:list>
      <text:p text:style-name="P67"/>
      <text:p text:style-name="P66">2. Изменилось ли Ваше отношение к выбранной профессии после начала Вашей профессиональной деятельности? </text:p>
      <text:list xml:id="list3806926083" text:style-name="WWNum2">
        <text:list-item>
          <text:p text:style-name="P78">Да, изменилось в лучшую сторону </text:p>
        </text:list-item>
        <text:list-item>
          <text:p text:style-name="P78">Да, изменилось в худшую сторону </text:p>
        </text:list-item>
        <text:list-item>
          <text:p text:style-name="P78">Нет, осталось прежним </text:p>
        </text:list-item>
        <text:list-item>
          <text:p text:style-name="P78">Затрудняюсь ответить </text:p>
        </text:list-item>
        <text:list-item>
          <text:p text:style-name="P78">Другое ____________________________________________________________ </text:p>
        </text:list-item>
      </text:list>
      <text:p text:style-name="P67"/>
      <text:p text:style-name="P66">3. Что делается в образовательном учреждении для молодых педагогов? </text:p>
      <text:list xml:id="list3347834209" text:style-name="WWNum3">
        <text:list-item>
          <text:p text:style-name="P79">Закрепление за молодыми преподавателями наставника - педагога </text:p>
        </text:list-item>
        <text:list-item>
          <text:p text:style-name="P79">Консультации и помощь, оказываемые молодому специалисту со стороны педагогов со стажем </text:p>
        </text:list-item>
        <text:list-item>
          <text:p text:style-name="P79">Оказывается помощь со стороны администрации образовательного учреждения </text:p>
        </text:list-item>
        <text:list-item>
          <text:p text:style-name="P79">Другое ____________________________________________________________ </text:p>
        </text:list-item>
      </text:list>
      <text:p text:style-name="P67"/>
      <text:p text:style-name="P66">4. Испытываете ли Вы трудности в профессиональной деятельности? </text:p>
      <text:list xml:id="list2505902054" text:style-name="WWNum4">
        <text:list-item>
          <text:p text:style-name="P80">Да, я испытываю трудности в своей профессиональной деятельности </text:p>
        </text:list-item>
        <text:list-item>
          <text:p text:style-name="P80">Нет, трудностей практически не возникает </text:p>
        </text:list-item>
        <text:list-item>
          <text:p text:style-name="P80">Затрудняюсь ответить. </text:p>
        </text:list-item>
      </text:list>
      <text:p text:style-name="P67"/>
      <text:p text:style-name="P66">5. Что для Вас является основными трудностями в процессе адаптации к новой социально-профессиональной деятельности? </text:p>
      <text:list xml:id="list2992453066" text:style-name="WWNum7">
        <text:list-item>
          <text:p text:style-name="P81">Неожиданное посещение занятия директором или методистом; </text:p>
        </text:list-item>
        <text:list-item>
          <text:p text:style-name="P81"><text:soft-page-break/>Разговор с администрацией по поводу возникающих проблем; </text:p>
        </text:list-item>
        <text:list-item>
          <text:p text:style-name="P75">Знакомство с родителями детей, проведение родительного собрания; </text:p>
        </text:list-item>
        <text:list-item>
          <text:p text:style-name="P82">Индивидуальная беседа с родителями воспитанников по различным поводам; </text:p>
        </text:list-item>
        <text:list-item>
          <text:p text:style-name="P82">Взаимодействие с детьми в процессе организации непосредственно-образовательной деятельности; в процессе организации самостоятельной деятельности. </text:p>
        </text:list-item>
        <text:list-item>
          <text:p text:style-name="P82">Переживание неуверенности в своей профессиональной подготовке; </text:p>
        </text:list-item>
        <text:list-item>
          <text:p text:style-name="P82">Разработка документации (планирование, конспекты и т.п.) </text:p>
        </text:list-item>
        <text:list-item>
          <text:p text:style-name="P82">Другое____________________________________________________________ </text:p>
        </text:list-item>
      </text:list>
      <text:p text:style-name="P68"/>
      <text:p text:style-name="P70">6. Удовлетворяет ли вас уровень вашей профессиональной подготовки? </text:p>
      <text:list xml:id="list1699588969" text:style-name="WWNum8">
        <text:list-item>
          <text:p text:style-name="P83">Да </text:p>
        </text:list-item>
        <text:list-item>
          <text:p text:style-name="P83">Нет </text:p>
        </text:list-item>
        <text:list-item>
          <text:p text:style-name="P83">Частично </text:p>
        </text:list-item>
      </text:list>
      <text:p text:style-name="P68"/>
      <text:p text:style-name="P65">7. Каких знаний, умений, навыков или способностей вам не хватало в начальный период педагогической деятельности (допишите)?</text:p>
      <text:p text:style-name="P65"/>
      <text:p text:style-name="P70"><text:s/></text:p>
      <text:p text:style-name="P70">8. Представляет ли для вас трудность (да/нет): </text:p>
      <text:list xml:id="list1580489412" text:style-name="WWNum9">
        <text:list-item>
          <text:p text:style-name="P85">подбирать для детей задания различной степени трудности, ориентируясь на их индивидуальные особенности ______ </text:p>
        </text:list-item>
        <text:list-item>
          <text:p text:style-name="P85">организовывать сотрудничество между детьми _____ </text:p>
        </text:list-item>
        <text:list-item>
          <text:p text:style-name="P85">подбирать оптимальные методы и приемы для проведения занятия _____ </text:p>
        </text:list-item>
        <text:list-item>
          <text:p text:style-name="P85">мотивировать детей, активизировать их внимание в процессе совместной деятельности ______ </text:p>
        </text:list-item>
        <text:list-item>
          <text:p text:style-name="P85">создавать проблемно-поисковые ситуации в зависимости от цели деятельности ____ </text:p>
        </text:list-item>
        <text:list-item>
          <text:p text:style-name="P85">другое (допишите)________________________________________</text:p>
        </text:list-item>
      </text:list>
      <text:p text:style-name="P71"><text:s/></text:p>
      <text:p text:style-name="P70">9. Каким формам повышения квалификации своей профессиональной компетентности отдали бы вы предпочтение (пронумеруйте в порядке выбора): </text:p>
      <text:list xml:id="list107963714" text:style-name="WWNum10">
        <text:list-item>
          <text:p text:style-name="P84">cамообразованию </text:p>
        </text:list-item>
        <text:list-item>
          <text:p text:style-name="P84">семинарам-практикумам </text:p>
        </text:list-item>
        <text:list-item>
          <text:p text:style-name="P84">курсам повышения квалификации </text:p>
        </text:list-item>
        <text:list-item>
          <text:p text:style-name="P84">мастер-классам </text:p>
        </text:list-item>
        <text:list-item>
          <text:p text:style-name="P84">творческим лабораториям </text:p>
        </text:list-item>
        <text:list-item>
          <text:p text:style-name="P84">индивидуальной помощи со стороны наставника </text:p>
        </text:list-item>
        <text:list-item>
          <text:p text:style-name="P84">школе молодого педагога </text:p>
        </text:list-item>
        <text:list-item>
          <text:p text:style-name="P76">другое (допишите)___________________________________________ </text:p>
        </text:list-item>
      </text:list>
      <text:p text:style-name="P69"/>
      <text:p text:style-name="P87">Спасибо за сотрудничество!</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Windows_X86_64 LibreOffice_project/23edc44b61b830b7d749943e020e96f5a7df63bf</meta:generator>
    <dc:date>2024-02-04T17:03:30.072000000</dc:date>
    <meta:editing-duration>PT1H39M21S</meta:editing-duration>
    <meta:editing-cycles>24</meta:editing-cycles>
    <meta:print-date>2024-01-25T10:22:27.752000000</meta:print-date>
    <meta:document-statistic meta:table-count="0" meta:image-count="0" meta:object-count="0" meta:page-count="9" meta:paragraph-count="199" meta:word-count="2128" meta:character-count="17219" meta:non-whitespace-character-count="15188"/>
  </office:meta>
</office:document-meta>
</file>