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ac7fa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c022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fbae8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0c954"/>
    </style:style>
    <style:style style:name="P6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officeooo:paragraph-rsid="000124ae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124ae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c022d" style:font-size-asian="12pt" style:font-size-complex="12pt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0c022d" style:font-size-asian="12pt" style:font-size-complex="12pt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0ce19e" style:font-size-asian="12pt" style:font-size-complex="12pt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10c954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language="ru" fo:country="RU" fo:font-weight="normal" officeooo:rsid="00028e9b" officeooo:paragraph-rsid="0004fb3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officeooo:paragraph-rsid="0006632b"/>
    </style:style>
    <style:style style:name="P18" style:family="paragraph" style:parent-style-name="Standard">
      <style:paragraph-properties fo:text-align="end" style:justify-single-word="false"/>
      <style:text-properties style:font-name="Times New Roman" officeooo:paragraph-rsid="0006632b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rsid="0006632b" officeooo:paragraph-rsid="0006632b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rsid="0006632b" officeooo:paragraph-rsid="000ac7fa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rsid="0006632b" officeooo:paragraph-rsid="000c022d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06632b" officeooo:paragraph-rsid="000fbae8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rsid="0006632b" officeooo:paragraph-rsid="0010c954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rsid="000722bf" officeooo:paragraph-rsid="000722bf"/>
    </style:style>
    <style:style style:name="P25" style:family="paragraph" style:parent-style-name="Standard">
      <style:paragraph-properties fo:text-align="justify" style:justify-single-word="false"/>
      <style:text-properties style:font-name="Times New Roman" officeooo:rsid="000722bf" officeooo:paragraph-rsid="000ac7fa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rsid="000722bf" officeooo:paragraph-rsid="000c022d"/>
    </style:style>
    <style:style style:name="P27" style:family="paragraph" style:parent-style-name="Standard">
      <style:paragraph-properties fo:text-align="justify" style:justify-single-word="false"/>
      <style:text-properties style:font-name="Times New Roman" officeooo:rsid="000722bf" officeooo:paragraph-rsid="000fbae8"/>
    </style:style>
    <style:style style:name="P28" style:family="paragraph" style:parent-style-name="Standard">
      <style:paragraph-properties fo:text-align="justify" style:justify-single-word="false"/>
      <style:text-properties style:font-name="Times New Roman" officeooo:rsid="000722bf" officeooo:paragraph-rsid="0010c954"/>
    </style:style>
    <style:style style:name="P29" style:family="paragraph" style:parent-style-name="Standard">
      <style:paragraph-properties fo:text-align="justify" style:justify-single-word="false"/>
      <style:text-properties style:font-name="Times New Roman" officeooo:rsid="000ac7fa" officeooo:paragraph-rsid="000ac7fa"/>
    </style:style>
    <style:style style:name="P30" style:family="paragraph" style:parent-style-name="Standard">
      <style:paragraph-properties fo:text-align="justify" style:justify-single-word="false"/>
      <style:text-properties style:font-name="Times New Roman" officeooo:rsid="000ac7fa" officeooo:paragraph-rsid="000c022d"/>
    </style:style>
    <style:style style:name="P31" style:family="paragraph" style:parent-style-name="Standard">
      <style:paragraph-properties fo:text-align="justify" style:justify-single-word="false"/>
      <style:text-properties style:font-name="Times New Roman" officeooo:rsid="000ac7fa" officeooo:paragraph-rsid="000fbae8"/>
    </style:style>
    <style:style style:name="P32" style:family="paragraph" style:parent-style-name="Standard">
      <style:paragraph-properties fo:text-align="justify" style:justify-single-word="false"/>
      <style:text-properties style:font-name="Times New Roman" officeooo:rsid="000ac7fa" officeooo:paragraph-rsid="0010c954"/>
    </style:style>
    <style:style style:name="P33" style:family="paragraph" style:parent-style-name="Standard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fo:background-color="transparent"/>
      <style:text-properties style:font-name="Times New Roman" fo:font-size="12pt" officeooo:paragraph-rsid="00028e9b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fo:background-color="transparent"/>
      <style:text-properties style:font-name="Times New Roman" fo:font-size="12pt" officeooo:paragraph-rsid="0004fb3a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fo:background-color="transparent"/>
      <style:text-properties style:font-name="Times New Roman" fo:font-size="12pt" officeooo:paragraph-rsid="0009604a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fo:background-color="transparent"/>
      <style:text-properties style:font-name="Times New Roman" fo:font-size="12pt" fo:language="ru" fo:country="RU" fo:font-weight="normal" officeooo:rsid="00028e9b" officeooo:paragraph-rsid="00028e9b" style:font-size-asian="12pt" style:font-weight-asian="normal" style:font-size-complex="12pt" style:font-weight-complex="normal"/>
    </style:style>
    <style:style style:name="P37" style:family="paragraph" style:parent-style-name="Standard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fo:background-color="transparent"/>
      <style:text-properties style:font-name="Times New Roman" fo:font-size="12pt" fo:language="ru" fo:country="RU" fo:font-weight="normal" officeooo:rsid="00028e9b" officeooo:paragraph-rsid="000ce19e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fo:background-color="transparent"/>
      <style:text-properties style:font-name="Times New Roman" fo:font-size="12pt" fo:language="ru" fo:country="RU" fo:font-weight="normal" officeooo:rsid="00028e9b" officeooo:paragraph-rsid="000e59bc" style:font-size-asian="12pt" style:font-weight-asian="normal" style:font-size-complex="12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style:page-number="auto" fo:background-color="transparent"/>
      <style:text-properties style:font-name="Times New Roman" fo:font-size="12pt" officeooo:paragraph-rsid="0004fb3a" style:font-size-asian="12pt" style:font-size-complex="12pt"/>
    </style:style>
    <style:style style:name="P40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style:page-number="auto" fo:background-color="transparent"/>
      <style:text-properties style:font-name="Times New Roman" fo:font-size="12pt" officeooo:paragraph-rsid="00028e9b" style:font-size-asian="12pt" style:font-size-complex="12pt"/>
    </style:style>
    <style:style style:name="P41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style:page-number="auto" fo:background-color="transparent"/>
      <style:text-properties style:font-name="Times New Roman" fo:font-size="12pt" officeooo:paragraph-rsid="0004884f" style:font-size-asian="12pt" style:font-size-complex="12pt"/>
    </style:style>
    <style:style style:name="P42" style:family="paragraph" style:parent-style-name="Standard">
      <style:paragraph-properties fo:margin-left="0.265cm" fo:margin-right="0.265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4fb3a" style:font-size-asian="12pt" style:font-size-complex="12pt"/>
    </style:style>
    <style:style style:name="P43" style:family="paragraph" style:parent-style-name="Standard">
      <style:paragraph-properties fo:margin-left="0.265cm" fo:margin-right="0.265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ru" fo:country="RU" fo:font-weight="normal" officeooo:rsid="00028e9b" officeooo:paragraph-rsid="0004884f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.265cm" fo:margin-right="0.265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028e9b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4.445cm" fo:margin-right="0.626cm" fo:line-height="100%" fo:text-indent="0cm" style:auto-text-indent="false">
        <style:tab-stops>
          <style:tab-stop style:position="3.175cm"/>
        </style:tab-stops>
      </style:paragraph-properties>
      <style:text-properties style:font-name="Times New Roman" fo:font-size="12pt" fo:font-style="normal" officeooo:paragraph-rsid="000ce19e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4.445cm" fo:margin-right="0.626cm" fo:text-indent="0cm" style:auto-text-indent="false">
        <style:tab-stops>
          <style:tab-stop style:position="3.175cm"/>
        </style:tab-stops>
      </style:paragraph-properties>
      <style:text-properties style:font-name="Times New Roman" fo:font-style="normal" officeooo:paragraph-rsid="000ce19e" style:font-style-asian="normal" style:font-style-complex="normal"/>
    </style:style>
    <style:style style:name="P47" style:family="paragraph" style:parent-style-name="Standard">
      <style:paragraph-properties fo:margin-left="4.445cm" fo:margin-right="0.626cm" fo:text-indent="0cm" style:auto-text-indent="false">
        <style:tab-stops>
          <style:tab-stop style:position="3.175cm"/>
        </style:tab-stops>
      </style:paragraph-properties>
      <style:text-properties style:font-name="Times New Roman" fo:font-style="normal" officeooo:paragraph-rsid="000fbae8" style:font-style-asian="normal" style:font-style-complex="normal"/>
    </style:style>
    <style:style style:name="P48" style:family="paragraph" style:parent-style-name="Standard">
      <style:paragraph-properties fo:margin-left="0cm" fo:margin-right="0cm" fo:text-indent="2.54cm" style:auto-text-indent="false"/>
      <style:text-properties style:font-name="Times New Roman" officeooo:paragraph-rsid="000ce19e"/>
    </style:style>
    <style:style style:name="P49" style:family="paragraph" style:parent-style-name="Standard">
      <style:paragraph-properties fo:margin-left="0cm" fo:margin-right="0cm" fo:text-indent="2.54cm" style:auto-text-indent="false"/>
      <style:text-properties style:font-name="Times New Roman" officeooo:paragraph-rsid="000fbae8"/>
    </style:style>
    <style:style style:name="P50" style:family="paragraph" style:parent-style-name="Standard">
      <style:paragraph-properties fo:margin-left="0cm" fo:margin-right="0cm" fo:text-indent="2.54cm" style:auto-text-indent="false"/>
      <style:text-properties officeooo:paragraph-rsid="0010c954"/>
    </style:style>
    <style:style style:name="P51" style:family="paragraph" style:parent-style-name="Standard">
      <style:paragraph-properties fo:margin-left="0cm" fo:margin-right="0cm" fo:text-indent="4.445cm" style:auto-text-indent="false"/>
      <style:text-properties style:font-name="Times New Roman" officeooo:paragraph-rsid="000ce19e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0c954"/>
    </style:style>
    <style:style style:name="P53" style:family="paragraph" style:parent-style-name="Standard">
      <style:paragraph-properties fo:margin-left="0.265cm" fo:margin-right="0.265cm" fo:margin-top="0cm" fo:margin-bottom="0cm" loext:contextual-spacing="false" fo:line-height="100%" fo:text-align="center" style:justify-single-word="false" fo:text-indent="0cm" style:auto-text-indent="false"/>
      <style:text-properties fo:color="#424242" style:font-name="Times New Roman" fo:font-size="12pt" fo:language="ru" fo:country="RU" fo:font-weight="normal" officeooo:rsid="0004884f" officeooo:paragraph-rsid="0004884f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fo:background-color="transparent"/>
      <style:text-properties fo:color="#424242" style:font-name="Times New Roman" fo:font-size="12pt" officeooo:paragraph-rsid="00028e9b" style:font-name-asian="Times New Roman1" style:font-size-asian="12pt" style:language-asian="ru" style:country-asian="RU" style:font-name-complex="Times New Roman1" style:font-size-complex="12pt"/>
    </style:style>
    <style:style style:name="P55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style:page-number="auto" fo:background-color="transparent"/>
      <style:text-properties fo:color="#424242" style:font-name="Times New Roman" fo:font-size="12pt" officeooo:paragraph-rsid="0004fb3a" style:font-name-asian="Times New Roman1" style:font-size-asian="12pt" style:language-asian="ru" style:country-asian="RU" style:font-name-complex="Times New Roman1" style:font-size-complex="12pt"/>
    </style:style>
    <style:style style:name="P56" style:family="paragraph" style:parent-style-name="Standard">
      <style:paragraph-properties fo:margin-left="0cm" fo:margin-right="0.265cm" fo:margin-top="0cm" fo:margin-bottom="0cm" loext:contextual-spacing="false" fo:line-height="100%" fo:text-align="justify" style:justify-single-word="false" fo:text-indent="0cm" style:auto-text-indent="false"/>
      <style:text-properties fo:color="#424242" style:font-name="Times New Roman" fo:font-size="12pt" fo:language="ru" fo:country="RU" fo:font-weight="bold" officeooo:rsid="0004fb3a" officeooo:paragraph-rsid="0004fb3a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line-height="100%"/>
      <style:text-properties style:font-name="Times New Roman" fo:font-size="12pt" fo:font-weight="normal" officeooo:paragraph-rsid="0004fb3a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officeooo:rsid="000ac7fa" officeooo:paragraph-rsid="000ac7fa" style:font-size-asian="12pt" style:font-size-complex="12pt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officeooo:rsid="000ac7fa" officeooo:paragraph-rsid="000c022d" style:font-size-asian="12pt" style:font-size-complex="12pt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officeooo:rsid="000ac7fa" officeooo:paragraph-rsid="000fbae8" style:font-size-asian="12pt" style:font-size-complex="12pt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officeooo:rsid="000ac7fa" officeooo:paragraph-rsid="0010c954" style:font-size-asian="12pt" style:font-size-complex="12pt"/>
    </style:style>
    <style:style style:name="P62" style:family="paragraph" style:parent-style-name="Standard">
      <style:paragraph-properties fo:line-height="100%" fo:text-align="end" style:justify-single-word="false"/>
      <style:text-properties style:font-name="Times New Roman" fo:font-size="12pt" fo:language="ru" fo:country="RU" officeooo:rsid="000c022d" officeooo:paragraph-rsid="000c022d" style:font-size-asian="12pt" style:font-size-complex="12pt"/>
    </style:style>
    <style:style style:name="P63" style:family="paragraph" style:parent-style-name="Standard">
      <style:paragraph-properties fo:line-height="100%" fo:text-align="end" style:justify-single-word="false"/>
      <style:text-properties style:font-name="Times New Roman" fo:font-size="12pt" fo:language="ru" fo:country="RU" officeooo:rsid="000c022d" officeooo:paragraph-rsid="000ce19e" style:font-size-asian="12pt" style:font-size-complex="12pt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officeooo:rsid="000c022d" officeooo:paragraph-rsid="000fbae8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language="ru" fo:country="RU" officeooo:rsid="000722bf" officeooo:paragraph-rsid="000722bf"/>
    </style:style>
    <style:style style:name="P66" style:family="paragraph" style:parent-style-name="Standard">
      <style:paragraph-properties fo:text-align="justify" style:justify-single-word="false"/>
      <style:text-properties style:font-name="Times New Roman" fo:language="ru" fo:country="RU" officeooo:rsid="000722bf" officeooo:paragraph-rsid="000ac7fa"/>
    </style:style>
    <style:style style:name="P67" style:family="paragraph" style:parent-style-name="Standard">
      <style:paragraph-properties fo:text-align="justify" style:justify-single-word="false"/>
      <style:text-properties style:font-name="Times New Roman" fo:language="ru" fo:country="RU" officeooo:rsid="000722bf" officeooo:paragraph-rsid="000c022d"/>
    </style:style>
    <style:style style:name="P68" style:family="paragraph" style:parent-style-name="Standard">
      <style:paragraph-properties fo:text-align="justify" style:justify-single-word="false"/>
      <style:text-properties style:font-name="Times New Roman" fo:language="ru" fo:country="RU" officeooo:rsid="000722bf" officeooo:paragraph-rsid="000fbae8"/>
    </style:style>
    <style:style style:name="P69" style:family="paragraph" style:parent-style-name="Standard">
      <style:paragraph-properties fo:text-align="justify" style:justify-single-word="false"/>
      <style:text-properties style:font-name="Times New Roman" fo:language="ru" fo:country="RU" officeooo:rsid="000722bf" officeooo:paragraph-rsid="0010c954"/>
    </style:style>
    <style:style style:name="P70" style:family="paragraph" style:parent-style-name="Standard">
      <style:paragraph-properties fo:text-align="justify" style:justify-single-word="false"/>
      <style:text-properties style:font-name="Times New Roman" fo:language="ru" fo:country="RU" officeooo:rsid="000ac7fa" officeooo:paragraph-rsid="000ac7fa"/>
    </style:style>
    <style:style style:name="P71" style:family="paragraph" style:parent-style-name="Standard">
      <style:paragraph-properties fo:text-align="justify" style:justify-single-word="false"/>
      <style:text-properties style:font-name="Times New Roman" fo:language="ru" fo:country="RU" officeooo:rsid="000ac7fa" officeooo:paragraph-rsid="000c022d"/>
    </style:style>
    <style:style style:name="P72" style:family="paragraph" style:parent-style-name="Standard">
      <style:paragraph-properties fo:text-align="justify" style:justify-single-word="false"/>
      <style:text-properties style:font-name="Times New Roman" fo:language="ru" fo:country="RU" officeooo:rsid="000ac7fa" officeooo:paragraph-rsid="000fbae8"/>
    </style:style>
    <style:style style:name="P73" style:family="paragraph" style:parent-style-name="Standard">
      <style:paragraph-properties fo:text-align="justify" style:justify-single-word="false"/>
      <style:text-properties style:font-name="Times New Roman" fo:language="ru" fo:country="RU" officeooo:rsid="000ac7fa" officeooo:paragraph-rsid="0010c954"/>
    </style:style>
    <style:style style:name="P74" style:family="paragraph" style:parent-style-name="Standard">
      <style:text-properties style:font-name="Times New Roman" fo:language="ru" fo:country="RU" officeooo:rsid="000ac7fa" officeooo:paragraph-rsid="000ac7fa"/>
    </style:style>
    <style:style style:name="P75" style:family="paragraph" style:parent-style-name="Standard">
      <style:paragraph-properties fo:margin-left="0cm" fo:margin-right="0cm" fo:line-height="100%" fo:text-align="end" style:justify-single-word="false" fo:text-indent="2.54cm" style:auto-text-indent="false"/>
      <style:text-properties style:font-name="Times New Roman" fo:font-size="12pt" fo:language="ru" fo:country="RU" officeooo:rsid="000c022d" officeooo:paragraph-rsid="000fbae8" style:font-size-asian="12pt" style:font-size-complex="12pt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style:font-name="Times New Roman" fo:font-size="12pt" fo:language="ru" fo:country="RU" officeooo:rsid="000ac7fa" officeooo:paragraph-rsid="0010c954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2.54cm" style:auto-text-indent="false">
        <style:tab-stops>
          <style:tab-stop style:position="0cm"/>
        </style:tab-stops>
      </style:paragraph-properties>
      <style:text-properties fo:color="#424242" style:font-name="Times New Roman" fo:font-size="12pt" fo:language="ru" fo:country="RU" fo:font-style="normal" style:text-underline-style="none" fo:font-weight="normal" officeooo:rsid="00079764" officeooo:paragraph-rsid="00124d1a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ru" fo:country="RU" officeooo:rsid="0006632b" officeooo:paragraph-rsid="000fbae8" style:font-size-asian="12pt" style:font-size-complex="12pt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ru" fo:country="RU" officeooo:rsid="0006632b" officeooo:paragraph-rsid="0010c954" style:font-size-asian="12pt" style:font-size-complex="12pt"/>
    </style:style>
    <style:style style:name="T1" style:family="text">
      <style:text-properties fo:color="#424242" style:font-name-asian="Times New Roman1" style:language-asian="ru" style:country-asian="RU" style:font-name-complex="Times New Roman1"/>
    </style:style>
    <style:style style:name="T2" style:family="text">
      <style:text-properties fo:color="#424242" officeooo:rsid="0004884f" style:font-name-asian="Times New Roman1" style:language-asian="ru" style:country-asian="RU" style:font-name-complex="Times New Roman1"/>
    </style:style>
    <style:style style:name="T3" style:family="text">
      <style:text-properties fo:color="#424242" officeooo:rsid="0004fb3a" style:font-name-asian="Times New Roman1" style:language-asian="ru" style:country-asian="RU" style:font-name-complex="Times New Roman1"/>
    </style:style>
    <style:style style:name="T4" style:family="text">
      <style:text-properties fo:color="#424242" officeooo:rsid="0009604a" style:font-name-asian="Times New Roman1" style:language-asian="ru" style:country-asian="RU" style:font-name-complex="Times New Roman1"/>
    </style:style>
    <style:style style:name="T5" style:family="text">
      <style:text-properties fo:color="#424242" officeooo:rsid="000ce19e" style:font-name-asian="Times New Roman1" style:language-asian="ru" style:country-asian="RU" style:font-name-complex="Times New Roman1"/>
    </style:style>
    <style:style style:name="T6" style:family="text">
      <style:text-properties fo:color="#424242" officeooo:rsid="000e59bc" style:font-name-asian="Times New Roman1" style:language-asian="ru" style:country-asian="RU" style:font-name-complex="Times New Roman1"/>
    </style:style>
    <style:style style:name="T7" style:family="text">
      <style:text-properties fo:color="#424242" officeooo:rsid="000fbae8" style:font-name-asian="Times New Roman1" style:language-asian="ru" style:country-asian="RU" style:font-name-complex="Times New Roman1"/>
    </style:style>
    <style:style style:name="T8" style:family="text">
      <style:text-properties fo:color="#424242" fo:font-weight="bold" style:font-name-asian="Times New Roman1" style:language-asian="ru" style:country-asian="RU" style:font-weight-asian="bold" style:font-name-complex="Times New Roman1" style:font-weight-complex="bold"/>
    </style:style>
    <style:style style:name="T9" style:family="text">
      <style:text-properties fo:color="#424242" fo:font-weight="bold" officeooo:rsid="0004fb3a" style:font-name-asian="Times New Roman1" style:language-asian="ru" style:country-asian="RU" style:font-weight-asian="bold" style:font-name-complex="Times New Roman1" style:font-weight-complex="bold"/>
    </style:style>
    <style:style style:name="T10" style:family="text">
      <style:text-properties fo:color="#424242" fo:font-style="italic" style:font-name-asian="Times New Roman1" style:language-asian="ru" style:country-asian="RU" style:font-style-asian="italic" style:font-name-complex="Times New Roman1" style:font-style-complex="italic"/>
    </style:style>
    <style:style style:name="T11" style:family="text">
      <style:text-properties fo:color="#424242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fo:color="#424242" fo:font-style="normal" style:font-name-asian="Times New Roman1" style:language-asian="ru" style:country-asian="RU" style:font-style-asian="normal" style:font-name-complex="Times New Roman1" style:font-style-complex="normal"/>
    </style:style>
    <style:style style:name="T13" style:family="text">
      <style:text-properties fo:color="#424242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424242" fo:language="ru" fo:country="RU" style:font-name-asian="Times New Roman1" style:language-asian="ru" style:country-asian="RU" style:font-name-complex="Times New Roman1"/>
    </style:style>
    <style:style style:name="T15" style:family="text">
      <style:text-properties fo:color="#424242" fo:language="ru" fo:country="RU" officeooo:rsid="00028e9b" style:font-name-asian="Times New Roman1" style:language-asian="ru" style:country-asian="RU" style:font-name-complex="Times New Roman1"/>
    </style:style>
    <style:style style:name="T16" style:family="text">
      <style:text-properties fo:color="#424242" fo:language="ru" fo:country="RU" officeooo:rsid="0009604a" style:font-name-asian="Times New Roman1" style:language-asian="ru" style:country-asian="RU" style:font-name-complex="Times New Roman1"/>
    </style:style>
    <style:style style:name="T17" style:family="text">
      <style:text-properties fo:color="#424242" fo:language="ru" fo:country="RU" officeooo:rsid="0009a0a3" style:font-name-asian="Times New Roman1" style:language-asian="ru" style:country-asian="RU" style:font-name-complex="Times New Roman1"/>
    </style:style>
    <style:style style:name="T18" style:family="text">
      <style:text-properties fo:color="#424242" fo:language="ru" fo:country="RU" officeooo:rsid="000ac7fa" style:font-name-asian="Times New Roman1" style:language-asian="ru" style:country-asian="RU" style:font-name-complex="Times New Roman1"/>
    </style:style>
    <style:style style:name="T19" style:family="text">
      <style:text-properties fo:color="#424242" fo:language="ru" fo:country="RU" fo:font-weight="normal" officeooo:rsid="0009604a" style:font-name-asian="Times New Roman1" style:language-asian="ru" style:country-asian="RU" style:font-weight-asian="normal" style:font-name-complex="Times New Roman1" style:font-weight-complex="normal"/>
    </style:style>
    <style:style style:name="T20" style:family="text">
      <style:text-properties fo:color="#424242" fo:language="ru" fo:country="RU" fo:font-weight="normal" officeooo:rsid="0004fb3a" style:font-name-asian="Times New Roman1" style:language-asian="ru" style:country-asian="RU" style:font-weight-asian="normal" style:font-name-complex="Times New Roman1" style:font-weight-complex="normal"/>
    </style:style>
    <style:style style:name="T21" style:family="text">
      <style:text-properties fo:color="#424242" fo:language="ru" fo:country="RU" fo:font-weight="normal" officeooo:rsid="000fbae8" style:font-name-asian="Times New Roman1" style:language-asian="ru" style:country-asian="RU" style:font-weight-asian="normal" style:font-name-complex="Times New Roman1" style:font-weight-complex="normal"/>
    </style:style>
    <style:style style:name="T22" style:family="text">
      <style:text-properties fo:color="#424242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officeooo:rsid="0006632b"/>
    </style:style>
    <style:style style:name="T25" style:family="text">
      <style:text-properties fo:language="ru" fo:country="RU" officeooo:rsid="0008af3e"/>
    </style:style>
    <style:style style:name="T26" style:family="text">
      <style:text-properties fo:language="ru" fo:country="RU" officeooo:rsid="000ac7fa"/>
    </style:style>
    <style:style style:name="T27" style:family="text">
      <style:text-properties fo:language="ru" fo:country="RU" fo:font-weight="bold" officeooo:rsid="000ac7fa" style:font-weight-asian="bold" style:font-weight-complex="bold"/>
    </style:style>
    <style:style style:name="T28" style:family="text">
      <style:text-properties fo:language="ru" fo:country="RU" fo:font-weight="bold" officeooo:rsid="000fbae8" style:font-weight-asian="bold"/>
    </style:style>
    <style:style style:name="T29" style:family="text">
      <style:text-properties fo:language="ru" fo:country="RU" officeooo:rsid="000c022d"/>
    </style:style>
    <style:style style:name="T30" style:family="text">
      <style:text-properties fo:language="ru" fo:country="RU" officeooo:rsid="000ce19e"/>
    </style:style>
    <style:style style:name="T31" style:family="text">
      <style:text-properties fo:language="ru" fo:country="RU" fo:font-weight="normal" officeooo:rsid="000fbae8" style:font-weight-asian="normal" style:font-weight-complex="normal"/>
    </style:style>
    <style:style style:name="T32" style:family="text">
      <style:text-properties fo:language="ru" fo:country="RU" fo:font-style="normal" fo:font-weight="bold" officeooo:rsid="000fbae8" style:font-style-asian="normal" style:font-weight-asian="bold" style:font-style-complex="normal"/>
    </style:style>
    <style:style style:name="T33" style:family="text">
      <style:text-properties fo:language="ru" fo:country="RU" officeooo:rsid="0010c954"/>
    </style:style>
    <style:style style:name="T34" style:family="text">
      <style:text-properties officeooo:rsid="0004884f"/>
    </style:style>
    <style:style style:name="T35" style:family="text">
      <style:text-properties fo:font-weight="bold" officeooo:rsid="0006632b" style:font-weight-asian="bold" style:font-weight-complex="bold"/>
    </style:style>
    <style:style style:name="T36" style:family="text">
      <style:text-properties officeooo:rsid="0006632b"/>
    </style:style>
    <style:style style:name="T37" style:family="text">
      <style:text-properties style:font-name="Times New Roman" fo:font-size="12pt" fo:language="ru" fo:country="RU" fo:font-style="normal" fo:font-weight="bold" officeooo:rsid="000ac7fa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style:font-name="Times New Roman" fo:font-size="12pt" fo:language="ru" fo:country="RU" fo:font-style="normal" fo:font-weight="bold" officeooo:rsid="0010c954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style:font-name="Times New Roman" fo:font-size="12pt" fo:language="en" fo:country="US" fo:font-style="normal" fo:font-weight="bold" officeooo:rsid="0010c954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language="en" fo:country="US" fo:font-weight="bold" officeooo:rsid="000ac7fa" style:font-weight-asian="bold" style:font-weight-complex="bold"/>
    </style:style>
    <style:style style:name="T41" style:family="text">
      <style:text-properties fo:language="en" fo:country="US" fo:font-weight="bold" officeooo:rsid="000c022d" style:font-weight-asian="bold" style:font-weight-complex="bold"/>
    </style:style>
    <style:style style:name="T42" style:family="text">
      <style:text-properties fo:font-size="12pt" fo:language="ru" fo:country="RU" fo:font-weight="bold" officeooo:rsid="000ac7fa" style:font-size-asian="12pt" style:font-weight-asian="bold" style:font-size-complex="12pt" style:font-weight-complex="bold"/>
    </style:style>
    <style:style style:name="T43" style:family="text">
      <style:text-properties fo:font-size="12pt" fo:language="ru" fo:country="RU" fo:font-style="normal" fo:font-weight="bold" officeooo:rsid="000ac7fa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size="12pt" fo:language="en" fo:country="US" fo:font-weight="bold" officeooo:rsid="000ac7fa" style:font-size-asian="12pt" style:font-weight-asian="bold" style:font-size-complex="12pt" style:font-weight-complex="bold"/>
    </style:style>
    <style:style style:name="T45" style:family="text">
      <style:text-properties fo:font-size="12pt" fo:language="en" fo:country="US" fo:font-weight="bold" officeooo:rsid="000fbae8" style:font-size-asian="12pt" style:font-weight-asian="bold" style:font-size-complex="12pt" style:font-weight-complex="bold"/>
    </style:style>
    <style:style style:name="T46" style:family="text">
      <style:text-properties fo:font-size="12pt" fo:language="en" fo:country="US" fo:font-style="normal" fo:font-weight="bold" officeooo:rsid="000fbae8" style:font-size-asian="12pt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2"/></text:p>
      <text:p text:style-name="P43"><text:span text:style-name="T1"><text:s/>Библиотерапия </text:span><text:span text:style-name="T2">и арттерапия на примере текстов поэтов с.Голуметь.</text:span></text:p>
      <text:p text:style-name="P53">Аннотация.</text:p>
      <text:p text:style-name="P37"><text:span text:style-name="T1">Библиотерапию, </text:span><text:span text:style-name="T4">а</text:span><text:span text:style-name="T3">рттерапи</text:span><text:span text:style-name="T4">ю</text:span><text:span text:style-name="T3">, </text:span><text:span text:style-name="T4">м</text:span><text:span text:style-name="T3">узыкотерапи</text:span><text:span text:style-name="T4">ю</text:span><text:span text:style-name="T1"> можно использовать на различных коррекционно-развивающих занятиях <text:s/></text:span><text:span text:style-name="T5">педаго</text:span><text:span text:style-name="T6">гам</text:span><text:span text:style-name="T1"> - </text:span><text:span text:style-name="T5">психолог</text:span><text:span text:style-name="T6">ам</text:span><text:span text:style-name="T1"> течение </text:span><text:span text:style-name="T7">работы блоком, в течение </text:span><text:span text:style-name="T1"><text:s/>часа, а также как фрагмент занятия для улучшения психофизического состояния обучающегося. </text:span></text:p>
      <text:p text:style-name="P38"><text:span text:style-name="T5">Кроме этого данные методы работы можно применять на уроках литературы при изучении поэзии, на уроках внеклассного чтения; классные руководители могут использовать на мероприятиях </text:span><text:span text:style-name="T6">по направлению патриотическое воспитание, привитие любви к малой родине.</text:span><text:span text:style-name="T1"> </text:span></text:p>
      <text:p text:style-name="P38"><text:span text:style-name="T1">Мотивация ребят к занятиям повышается в связи с тем, что используются поэтические тексты поэтов родного сел</text:span><text:span text:style-name="T3">а</text:span><text:span text:style-name="T1"> Голуметь.</text:span></text:p>
      <text:p text:style-name="P40"><text:span text:style-name="T1">По мнению Р.С. Немова, </text:span><text:span text:style-name="T22">коррекция -</text:span><text:span text:style-name="T1"> совокупность психологических приемов, используемых </text:span><text:span text:style-name="T12">психологом</text:span><text:span text:style-name="T10"> </text:span><text:span text:style-name="T1">для исправления недостатков психологии или поведения психически здорового человека.</text:span></text:p>
      <text:p text:style-name="P40"><text:span text:style-name="T1">Термин </text:span><text:span text:style-name="T22">"коррекция" </text:span><text:span text:style-name="T1">буквально означает "исправление"; система мероприятий, направленных на исправление недостатков <text:s/>поведения <text:s/></text:span><text:span text:style-name="T15">ребенка </text:span><text:span text:style-name="T1">с помощью специальных средств,</text:span><text:span text:style-name="T14"> </text:span><text:span text:style-name="T15">приемов</text:span><text:span text:style-name="T14"> </text:span><text:span text:style-name="T1">психологического воздействия.</text:span></text:p>
      <text:p text:style-name="P35"><text:span text:style-name="T1">Психокоррекции подлежат недостатки, не имеющие органической основы и не представляющие собой такие устойчивые качества, которые формируются довольно рано и в дальнейшем практически не изменяются. </text:span><text:span text:style-name="T16">Для коррекци</text:span><text:span text:style-name="T17">онно — развивающей работы с учащимися</text:span><text:span text:style-name="T16"> <text:s text:c="2"/>я <text:s/>использую различные методы: б</text:span><text:span text:style-name="T19">иблиотерапию, а</text:span><text:span text:style-name="T20">рттерапи</text:span><text:span text:style-name="T19">ю</text:span><text:span text:style-name="T20">, </text:span><text:span text:style-name="T19">м</text:span><text:span text:style-name="T20">узыкотерапи</text:span><text:span text:style-name="T19">ю</text:span><text:span text:style-name="T20">.</text:span></text:p>
      <text:p text:style-name="P44"><text:span text:style-name="T3">1.</text:span><text:span text:style-name="T1"> Библиотерапия</text:span></text:p>
      <text:p text:style-name="P40"><text:span text:style-name="T1">Библиотерапия - специальное коррекционное воздействие на</text:span><text:span text:style-name="T14"> </text:span><text:span text:style-name="T17">обучающегося</text:span><text:span text:style-name="T14"> </text:span><text:span text:style-name="T1">с помощью чтения специально подобранной литературы в целях нормализации или оптимизации его психического состояния.</text:span></text:p>
      <text:p text:style-name="P33"><text:span text:style-name="T1">Коррекционное чтение от чтения вообще отличается своей </text:span><text:span text:style-name="T11">направленностью </text:span><text:span text:style-name="T1">на те или иные психические процессы, состояния, свойства личности:</text:span></text:p>
      <text:p text:style-name="P54">измененные - для их нормализации;</text:p>
      <text:p text:style-name="P54">нормальные - для их уравновешивания.</text:p>
      <text:p text:style-name="P54">Коррекционное воздействие чтения проявляется в том, что те или иные образы и связанные с ними чувства, влечения, желания, мысли, усвоенные с помощью книги, восполняют недостаток собственных образов и представлений, заменяют тревожные мысли и чувства или направляют их по новому руслу, к новым целям. Таким образом, можно ослаблять или усиливать воздействие на чувства клиента для восстановления его душевного равновесия.</text:p>
      <text:p text:style-name="P36"><text:span text:style-name="T1">Библиотерапию можно использовать на различных коррекционно-развивающих занятиях в течение часа, а также как фрагмент занятия для улучшения психофизического состояния обучающегося. Мотивация ребят к занятиям повышается в связи с тем, что используются поэтические тексты поэтов родного сел</text:span><text:span text:style-name="T3">а</text:span><text:span text:style-name="T1"> Голуметь.</text:span></text:p>
      <text:p text:style-name="P56">2. Арттерапия.</text:p>
      <text:p text:style-name="P39"><text:span text:style-name="T1">Термин </text:span><text:span text:style-name="T12">"арттерапия"</text:span><text:span text:style-name="T10"> </text:span><text:span text:style-name="T1">(буквально: </text:span><text:span text:style-name="T12">терапия искусством</text:span><text:span text:style-name="T10">) </text:span><text:span text:style-name="T1">ввел в употребление Адриан Хилл (1938). Это словосочетание использовалось по отношению ко всем видам занятия искусством. Это специализированная форма психотерапии, основанная на искусстве, в первую очередь изобразительном и творческой деятельности.</text:span></text:p>
      <text:p text:style-name="P41"><text:span text:style-name="T10">Основная цель </text:span><text:span text:style-name="T1">арттерапии состоит в гармонизации развития личности через развитие способности самовыражения и самопознания. С точки зрения К. Юнга, искусство</text:span><text:span text:style-name="T14"> <text:s/></text:span><text:span text:style-name="T18">и </text:span><text:span text:style-name="T14"><text:s/></text:span><text:span text:style-name="T1">арттерапия, использующая искусство, в значительной степени облегчают процесс </text:span><text:soft-page-break/><text:span text:style-name="T1">индивидуализации саморазвития личности на основе установления зрелого баланса между бессознательным и сознательным "Я".</text:span></text:p>
      <text:p text:style-name="P41"><text:span text:style-name="T1">Важнейшей техникой арттерапевтического воздействия здесь является </text:span><text:span text:style-name="T13">техника активного воображения.</text:span></text:p>
      <text:p text:style-name="P42"><text:span text:style-name="T9">3. </text:span><text:span text:style-name="T8">Музыкотерапия.</text:span></text:p>
      <text:p text:style-name="P55">Музыкотерапия представляет собой метод, использующий музыку в качестве средства коррекции. Многочисленные методики музыкотерапии предусматривают как целостное и изолированное использование музыки в качестве основного и ведущего фактора воздействия (прослушивание музыкальных произведений, индивидуальное и групповое музицирование), так и дополнение музыкальным сопровождением других коррекционных приемов для усиления их воздействия и повышения эффективности.</text:p>
      <text:p text:style-name="P34"><text:span text:style-name="T22">Музыкотерапия активно используется в коррекции эмоциональных отклонений, страхов, двигательных и речевых расстройств, психосоматических заболеваний, отклонений в поведении, при коммуникативных затруднениях. </text:span><text:span text:style-name="T21">При работе над текстами поэтов с.Голуметь использую «Времена года» П.И. Чайковского.</text:span></text:p>
      <text:p text:style-name="P57"/>
      <text:p text:style-name="P15">Дидактический материал к <text:s/><text:span text:style-name="T34">коррекционно - развивающим </text:span>занятиям.</text:p>
      <text:p text:style-name="P15"/>
      <text:p text:style-name="P9"><text:span text:style-name="T35">I.</text:span><text:span text:style-name="T36"> </text:span>Голуметская лирическая</text:p>
      <text:p text:style-name="P16">Где-то играет баян</text:p>
      <text:p text:style-name="P16">Песню моей Голумети.</text:p>
      <text:p text:style-name="P16">Светят вдали вершины Саян.</text:p>
      <text:p text:style-name="P16">Ох, серебристо светят!</text:p>
      <text:p text:style-name="P16">Я говорю: «Нашу <text:span text:style-name="T23">з</text:span><text:span text:style-name="T24">а</text:span><text:span text:style-name="T23">рю</text:span></text:p>
      <text:p text:style-name="P16">И голубое чистое небо,</text:p>
      <text:p text:style-name="P16">Бархат лугов тебе подарю</text:p>
      <text:p text:style-name="P16">И аромат созревшего хлеба.</text:p>
      <text:p text:style-name="P16">Речка игриво <text:span text:style-name="T23">б</text:span><text:span text:style-name="T24">е</text:span><text:span text:style-name="T23">жит</text:span></text:p>
      <text:p text:style-name="P16">Речка поёт мне сердечно.</text:p>
      <text:p text:style-name="P16">Ой, Голуметка, ты <text:span text:style-name="T23">рас</text:span><text:span text:style-name="T24">с</text:span><text:span text:style-name="T23">кажи:</text:span></text:p>
      <text:p text:style-name="P16">Скоро ли я желанную встречу?</text:p>
      <text:p text:style-name="P16">Только луга, только поля,</text:p>
      <text:p text:style-name="P16">Только ромашки на прокосе</text:p>
      <text:p text:style-name="P16">Знают, что я жду всё тебя,</text:p>
      <text:p text:style-name="P16">Жду я тебя всё лето и осень.</text:p>
      <text:p text:style-name="P16">Знаю, к тебе путь далёк,</text:p>
      <text:p text:style-name="P16">Аж через всё <text:span text:style-name="T23">Присаян</text:span><text:span text:style-name="T24">ь</text:span><text:span text:style-name="T23">е</text:span></text:p>
      <text:p text:style-name="P16">Ну почему же тебе невдомёк</text:p>
      <text:p text:style-name="P16">Нынче моё состоянье?</text:p>
      <text:p text:style-name="P16">Я говорю: «В нашем краю</text:p>
      <text:p text:style-name="P16">Девушек славных очень много,</text:p>
      <text:p text:style-name="P16">Но я свою песню пою:</text:p>
      <text:p text:style-name="P16">где ж ты моя недотрога?”</text:p>
      <text:p text:style-name="P16">Светят вдали вершины Саян.</text:p>
      <text:p text:style-name="P16">Ох, серебристо светят!</text:p>
      <text:p text:style-name="P16">Где-то играет баян</text:p>
      <text:p text:style-name="P16">Песню моей Голумети.</text:p>
      <text:p text:style-name="P16">Я говорю: «Нашу <text:span text:style-name="T23">з</text:span><text:span text:style-name="T24">а</text:span><text:span text:style-name="T23">рю</text:span></text:p>
      <text:p text:style-name="P16">И голубое чистое небо,</text:p>
      <text:p text:style-name="P16"><text:soft-page-break/>Бархат лугов тебе подарю</text:p>
      <text:p text:style-name="P17">И аромат <text:span text:style-name="T23">с</text:span><text:span text:style-name="T24">о</text:span><text:span text:style-name="T23">зревшего</text:span> хлеба.</text:p>
      <text:p text:style-name="P18">(И.С.Пшеничников)</text:p>
      <text:p text:style-name="P19">1. <text:span text:style-name="T23">Прочитайте текст выразительно</text:span></text:p>
      <text:p text:style-name="P1"><text:span text:style-name="T36">2. </text:span><text:s/><text:span text:style-name="T24">Какое </text:span>название<text:span text:style-name="T23"> </text:span><text:span text:style-name="T24">можно дать</text:span><text:span text:style-name="T23"> </text:span>тексту?</text:p>
      <text:p text:style-name="P1"><text:span text:style-name="T36">3. </text:span><text:s/><text:span text:style-name="T25">Почему эти строки мы называем текстом? </text:span></text:p>
      <text:p text:style-name="P19">4. <text:span text:style-name="T23">Что вы знаете об авторе стихотворения? (наш поэт, режиссер театра «Радуга», сейчас на заслуженном отдыхе).</text:span></text:p>
      <text:p text:style-name="P65">5. Закройте глаза и нарисуйте в своем воображении картины.</text:p>
      <text:p text:style-name="P24"><text:span text:style-name="T23">6. Вербализация. <text:s/>Что вы видите? </text:span><text:span text:style-name="T25">Д</text:span><text:span text:style-name="T23">айте словесное описание того, что вы увидели. </text:span></text:p>
      <text:p text:style-name="P1"><text:span text:style-name="T25">7.</text:span> <text:s/><text:span text:style-name="T24">Какова главная мысль (и</text:span>дея<text:span text:style-name="T36">)</text:span> текста? </text:p>
      <text:p text:style-name="P1"><text:span text:style-name="T26">8.</text:span><text:span text:style-name="T23"> <text:s/></text:span><text:span text:style-name="T26">Приведите </text:span><text:span text:style-name="T23"><text:s/></text:span>из текста примеры средств выразительности <text:span text:style-name="T26">(для старшеклассников)</text:span></text:p>
      <text:p text:style-name="P70">9. Какие места с.Голумети встают в вашем воображении?</text:p>
      <text:p text:style-name="P70">10. Опишите чувства, которые вы испытываете при чтении текста, при воссоздании картин родного села?</text:p>
      <text:p text:style-name="P30"><text:span text:style-name="T23">11. Нарисуйте </text:span><text:span text:style-name="T29">карандашами, фломастерами, красками</text:span><text:span text:style-name="T23"> <text:s/>свои эмоции, чувства или места, которые вы видите при чтении текста.</text:span></text:p>
      <text:p text:style-name="P70">12. Защита своих рисунков (по желанию). <text:s text:c="2"/></text:p>
      <text:p text:style-name="P70"/>
      <text:p text:style-name="P74"><text:s text:c="2"/></text:p>
      <text:p text:style-name="P9"><text:span text:style-name="T27"><text:s/></text:span><text:span text:style-name="T40">II. </text:span>Петух запел. И вновь погасли</text:p>
      <text:p text:style-name="P8">Ночные звёзды. Месяц укатился,</text:p>
      <text:p text:style-name="P8">Алмазы на цветках горят как искры,</text:p>
      <text:p text:style-name="P8">Солнышко взойдёт, алмазы те в ладошки соберёт</text:p>
      <text:p text:style-name="P8">Подарок ночи на себя наденет</text:p>
      <text:p text:style-name="P8">И засияет ярче, горячей, чем прежде.</text:p>
      <text:p text:style-name="P8">И вот пройдёт свой путь короткий</text:p>
      <text:p text:style-name="P8">И уснёт. Закатится за край земли -</text:p>
      <text:p text:style-name="P8">Дар драгоценный потеряет.</text:p>
      <text:p text:style-name="P8">Наступит вечер. Мотыльки</text:p>
      <text:p text:style-name="P8">К огню, шумя, летят, не зная,</text:p>
      <text:p text:style-name="P8">Что он опасен. Играя,</text:p>
      <text:p text:style-name="P8">Блистает речка в берегах</text:p>
      <text:p text:style-name="P8">И яркий месяц отражает.</text:p>
      <text:p text:style-name="P8">И звёзды падают на берег</text:p>
      <text:p text:style-name="P8">И превращаютcя в алмазы на цветках,</text:p>
      <text:p text:style-name="P8">Чтоб утром солнце бусы вновь надело</text:p>
      <text:p text:style-name="P8">И засияло в облаках.</text:p>
      <text:p text:style-name="P8"/>
      <text:p text:style-name="P11">(Выпускница МКОУ СОШ с.Голуметь Гамкова Елена)</text:p>
      <text:p text:style-name="P11"/>
      <text:p text:style-name="P6"/>
      <text:p text:style-name="P20">1. <text:span text:style-name="T23">Прочитайте текст выразительно</text:span></text:p>
      <text:p text:style-name="P2"><text:span text:style-name="T36">2. </text:span><text:s/><text:span text:style-name="T24">Какое </text:span>название<text:span text:style-name="T23"> </text:span><text:span text:style-name="T24">можно дать</text:span><text:span text:style-name="T23"> </text:span>тексту?</text:p>
      <text:p text:style-name="P2"><text:span text:style-name="T36">3. </text:span><text:s/><text:span text:style-name="T25">Почему эти строки мы называем текстом? </text:span></text:p>
      <text:p text:style-name="P20">4. <text:span text:style-name="T23">Что вы знаете об авторе стихотворения? (наш поэт, режиссер театра «Радуга», сейчас на заслуженном отдыхе).</text:span></text:p>
      <text:p text:style-name="P66">5. Закройте глаза и нарисуйте в своем воображении картины.</text:p>
      <text:p text:style-name="P25"><text:span text:style-name="T23">6. Вербализация. <text:s/>Что вы видите? </text:span><text:span text:style-name="T25">Д</text:span><text:span text:style-name="T23">айте словесное описание того, что вы увидели. </text:span></text:p>
      <text:p text:style-name="P2"><text:soft-page-break/><text:span text:style-name="T25">7.</text:span> <text:s/><text:span text:style-name="T24">Какова главная мысль (и</text:span>дея<text:span text:style-name="T36">)</text:span> текста? </text:p>
      <text:p text:style-name="P2"><text:span text:style-name="T26">8.</text:span><text:span text:style-name="T23"> <text:s/></text:span><text:span text:style-name="T26">Приведите </text:span><text:span text:style-name="T23"><text:s/></text:span>из текста примеры средств выразительности <text:span text:style-name="T26">(для старшеклассников)</text:span></text:p>
      <text:p text:style-name="P70">9. Какие картины природы встают в вашем воображении?</text:p>
      <text:p text:style-name="P29"><text:span text:style-name="T23">10. Опишите чувства, которые вы испытываете при чтении текста, при воссоздании картин родно</text:span><text:span text:style-name="T29">й природы</text:span><text:span text:style-name="T23">?</text:span></text:p>
      <text:p text:style-name="P30"><text:span text:style-name="T23">11. Нарисуйте </text:span><text:span text:style-name="T29">карандашами, фломастерами, красками</text:span><text:span text:style-name="T23"> свои эмоции, чувства или места, которые вы видите при чтении текста.</text:span></text:p>
      <text:p text:style-name="P58">12. Защита своих рисунков (по желанию).</text:p>
      <text:p text:style-name="P6"/>
      <text:p text:style-name="P10"><text:span text:style-name="T27"><text:s/></text:span><text:span text:style-name="T40">II</text:span><text:span text:style-name="T41">I. </text:span>Наша де...евушка – Голуметь</text:p>
      <text:p text:style-name="P8">По одной легенд... гульма …. это сеть</text:p>
      <text:p text:style-name="P8">Есть у нас красавица – красная Гора</text:p>
      <text:p text:style-name="P8">С ёлками, с берёзками. Просто красота.</text:p>
      <text:p text:style-name="P8">И ещё красавица – речка есть одна</text:p>
      <text:p text:style-name="P8">Речка Гол...метка – лучшая река,</text:p>
      <text:p text:style-name="P8">Есть ещё и церковь, самая красивая</text:p>
      <text:p text:style-name="P8">Церковь наша старая самая любимая</text:p>
      <text:p text:style-name="P8">Лучше Голумети в мире просто нет.</text:p>
      <text:p text:style-name="P8">Нашей Голумети ровно 300 лет!</text:p>
      <text:p text:style-name="P8"/>
      <text:p text:style-name="P12">(Выпускница МКОУ СОШ с.Голуметь <text:span text:style-name="T29">Непомнящих Виктория)</text:span></text:p>
      <text:p text:style-name="P62"/>
      <text:p text:style-name="P62"/>
      <text:p text:style-name="P21">1. <text:span text:style-name="T23">Прочитайте текст выразительно</text:span></text:p>
      <text:p text:style-name="P3"><text:span text:style-name="T36">2. </text:span><text:s/><text:span text:style-name="T24">Какое </text:span>название<text:span text:style-name="T23"> </text:span><text:span text:style-name="T24">можно дать</text:span><text:span text:style-name="T23"> </text:span>тексту?</text:p>
      <text:p text:style-name="P3"><text:span text:style-name="T36">3. </text:span><text:s/><text:span text:style-name="T25">Почему эти строки мы называем текстом? </text:span></text:p>
      <text:p text:style-name="P21">4. <text:span text:style-name="T23">Что вы знаете об авторе стихотворения? (наш поэт, режиссер театра «Радуга», сейчас на заслуженном отдыхе).</text:span></text:p>
      <text:p text:style-name="P67">5. Закройте глаза и нарисуйте в своем воображении картины.</text:p>
      <text:p text:style-name="P26"><text:span text:style-name="T23">6. Вербализация. <text:s/>Что вы видите? </text:span><text:span text:style-name="T25">Д</text:span><text:span text:style-name="T23">айте словесное описание того, что вы увидели. </text:span></text:p>
      <text:p text:style-name="P3"><text:span text:style-name="T25">7.</text:span> <text:s/><text:span text:style-name="T24">Какова главная мысль (и</text:span>дея<text:span text:style-name="T36">)</text:span> текста? </text:p>
      <text:p text:style-name="P3"><text:span text:style-name="T26">8.</text:span><text:span text:style-name="T23"> <text:s/></text:span><text:span text:style-name="T26">Приведите </text:span><text:span text:style-name="T23"><text:s/></text:span>из текста примеры средств выразительности <text:span text:style-name="T26">(для старшеклассников), </text:span><text:span text:style-name="T29">вставьте пропущенные буквы (для среднего звена).</text:span></text:p>
      <text:p text:style-name="P71">9. Какие картины природы встают в вашем воображении?</text:p>
      <text:p text:style-name="P30"><text:span text:style-name="T23">10. Опишите чувства, которые вы испытываете при чтении текста, при воссоздании картин родно</text:span><text:span text:style-name="T29">й природы</text:span><text:span text:style-name="T23">?</text:span></text:p>
      <text:p text:style-name="P30"><text:span text:style-name="T23">11. Нарисуйте </text:span><text:span text:style-name="T29">карандашами, фломастерами, красками</text:span><text:span text:style-name="T23"> свои эмоции, чувства или места, которые вы видите при чтении текста.</text:span></text:p>
      <text:p text:style-name="P59">12. Защита своих рисунков (по желанию).</text:p>
      <text:p text:style-name="P59"/>
      <text:p text:style-name="P47"><text:span text:style-name="T42"><text:s/></text:span><text:span text:style-name="T44">I</text:span><text:span text:style-name="T45">V.</text:span><text:span text:style-name="T28"> <text:s text:c="5"/></text:span><text:span text:style-name="T31">Голуметь</text:span></text:p>
      <text:p text:style-name="P47">Люблю я родину свою,</text:p>
      <text:p text:style-name="P46">Люблю давным-давно.</text:p>
      <text:p text:style-name="P46">Ей имя Голуметь,</text:p>
      <text:p text:style-name="P46">Прекрасное оно.</text:p>
      <text:p text:style-name="P46"/>
      <text:p text:style-name="P46">Здесь есть поля,</text:p>
      <text:p text:style-name="P46">Здесь есть леса,</text:p>
      <text:p text:style-name="P46">Здесь луг и речка есть,</text:p>
      <text:p text:style-name="P46"><text:soft-page-break/>Здесь всё – простор.</text:p>
      <text:p text:style-name="P46"/>
      <text:p text:style-name="P46">На всё прекрасное смотрю,</text:p>
      <text:p text:style-name="P46">Наполнен счастьем взор.</text:p>
      <text:p text:style-name="P46">Здесь церковь есть,</text:p>
      <text:p text:style-name="P46">Так высока и горделива,</text:p>
      <text:p text:style-name="P46">В краю моём стоит.</text:p>
      <text:p text:style-name="P46">Любого, кто приедет к нам,</text:p>
      <text:p text:style-name="P46">Собою удивит.</text:p>
      <text:p text:style-name="P46"/>
      <text:p text:style-name="P46">Тут много ягод и грибов,</text:p>
      <text:p text:style-name="P46">Тут много солнца и цветов,</text:p>
      <text:p text:style-name="P46">Тут есть веселье, звонкий смех</text:p>
      <text:p text:style-name="P45">И радость, счастие для всех.</text:p>
      <text:p text:style-name="P45"/>
      <text:p text:style-name="P13">(Выпускница МКОУ СОШ с.Голуметь <text:span text:style-name="T30">Ряснянская Софья</text:span><text:span text:style-name="T29">)</text:span></text:p>
      <text:p text:style-name="P22">1. <text:span text:style-name="T23">Прочитайте текст выразительно</text:span></text:p>
      <text:p text:style-name="P4"><text:span text:style-name="T36">2. </text:span><text:s/><text:span text:style-name="T24">Какое </text:span>название<text:span text:style-name="T23"> </text:span><text:span text:style-name="T24">можно дать</text:span><text:span text:style-name="T23"> </text:span>тексту?</text:p>
      <text:p text:style-name="P4"><text:span text:style-name="T36">3. </text:span><text:s/><text:span text:style-name="T25">Почему эти строки мы называем текстом? </text:span></text:p>
      <text:p text:style-name="P22">4. <text:span text:style-name="T23">Что вы знаете об авторе стихотворения? (наш поэт, режиссер театра «Радуга», сейчас на заслуженном отдыхе).</text:span></text:p>
      <text:p text:style-name="P68">5. Закройте глаза и нарисуйте в своем воображении картины.</text:p>
      <text:p text:style-name="P27"><text:span text:style-name="T23">6. Вербализация. <text:s/>Что вы видите? </text:span><text:span text:style-name="T25">Д</text:span><text:span text:style-name="T23">айте словесное описание того, что вы увидели. </text:span></text:p>
      <text:p text:style-name="P4"><text:span text:style-name="T25">7.</text:span> <text:s/><text:span text:style-name="T24">Какова главная мысль (и</text:span>дея<text:span text:style-name="T36">)</text:span> текста? </text:p>
      <text:p text:style-name="P4"><text:span text:style-name="T26">8.</text:span><text:span text:style-name="T23"> <text:s/></text:span><text:span text:style-name="T26">Приведите </text:span><text:span text:style-name="T23"><text:s/></text:span>из текста примеры средств выразительности <text:span text:style-name="T26">(для старшеклассников)</text:span></text:p>
      <text:p text:style-name="P72">9. Какие места с.Голумети встают в вашем воображении?</text:p>
      <text:p text:style-name="P72">10. Опишите чувства, которые вы испытываете при чтении текста, при воссоздании картин родного села?</text:p>
      <text:p text:style-name="P31"><text:span text:style-name="T23">11. Нарисуйте </text:span><text:span text:style-name="T29">карандашами, фломастерами, красками</text:span><text:span text:style-name="T23"> <text:s/>свои эмоции, чувства или места, которые вы видите при чтении текста.</text:span></text:p>
      <text:p text:style-name="P64">12. Защита своих рисунков (по желанию). <text:s/></text:p>
      <text:p text:style-name="P63"/>
      <text:p text:style-name="P49"><text:span text:style-name="T43"><text:s/></text:span><text:span text:style-name="T46">V.</text:span><text:span text:style-name="T32"> <text:s/></text:span><text:s text:c="4"/>Запели птицы веселей,</text:p>
      <text:p text:style-name="P48">И зазвенел ручей во рву.</text:p>
      <text:p text:style-name="P48">Такое может быть в апреле:</text:p>
      <text:p text:style-name="P48">Освобождает снег траву.</text:p>
      <text:p text:style-name="P51">И зажигаются росинки,</text:p>
      <text:p text:style-name="P51">И звёзды смотрят веселей.</text:p>
      <text:p text:style-name="P51">Земля вздохнула по старинке,</text:p>
      <text:p text:style-name="P51">И ждёт на поле пахарей.</text:p>
      <text:p text:style-name="P48">Засуетились люди, звери,</text:p>
      <text:p text:style-name="P48">На ветку солнышко взошло – </text:p>
      <text:p text:style-name="P48">Такое может быть в апреле,</text:p>
      <text:p text:style-name="P48">Чтоб было всем так хорошо.</text:p>
      <text:p text:style-name="P75"><text:s text:c="60"/>/Плотников А.С./</text:p>
      <text:p text:style-name="P78">1. Прочитайте текст выразительно</text:p>
      <text:p text:style-name="P4"><text:span text:style-name="T36">2. </text:span><text:s/><text:span text:style-name="T24">Какое </text:span>название<text:span text:style-name="T23"> </text:span><text:span text:style-name="T24">можно дать</text:span><text:span text:style-name="T23"> </text:span>тексту?</text:p>
      <text:p text:style-name="P4"><text:span text:style-name="T36">3. </text:span><text:s/><text:span text:style-name="T25">Почему эти строки мы называем текстом? </text:span></text:p>
      <text:p text:style-name="P22"><text:soft-page-break/>4. <text:span text:style-name="T23">Что вы знаете об авторе стихотворения? (наш поэт, режиссер театра «Радуга», сейчас на заслуженном отдыхе).</text:span></text:p>
      <text:p text:style-name="P68">5. Закройте глаза и нарисуйте в своем воображении картины.</text:p>
      <text:p text:style-name="P27"><text:span text:style-name="T23">6. Вербализация. <text:s/>Что вы видите? </text:span><text:span text:style-name="T25">Д</text:span><text:span text:style-name="T23">айте словесное описание того, что вы увидели. </text:span></text:p>
      <text:p text:style-name="P4"><text:span text:style-name="T25">7.</text:span> <text:s/><text:span text:style-name="T24">Какова главная мысль (и</text:span>дея<text:span text:style-name="T36">)</text:span> текста? </text:p>
      <text:p text:style-name="P4"><text:span text:style-name="T26">8.</text:span><text:span text:style-name="T23"> <text:s/></text:span><text:span text:style-name="T26">Приведите </text:span><text:span text:style-name="T23"><text:s/></text:span>из текста примеры средств выразительности <text:span text:style-name="T26">(для старшеклассников), </text:span><text:span text:style-name="T29">вставьте пропущенные буквы (для среднего звена).</text:span></text:p>
      <text:p text:style-name="P72">9. Какие картины природы встают в вашем воображении?</text:p>
      <text:p text:style-name="P31"><text:span text:style-name="T23">10. Опишите чувства, которые вы испытываете при чтении текста, при воссоздании картин родно</text:span><text:span text:style-name="T29">й природы</text:span><text:span text:style-name="T23">?</text:span></text:p>
      <text:p text:style-name="P31"><text:span text:style-name="T23">11. Нарисуйте </text:span><text:span text:style-name="T29">карандашами, фломастерами, красками</text:span><text:span text:style-name="T23"> свои эмоции, чувства или места, которые вы видите при чтении текста.</text:span></text:p>
      <text:p text:style-name="P60">12. Защита своих рисунков (по желанию).</text:p>
      <text:p text:style-name="P60"/>
      <text:p text:style-name="P60"/>
      <text:p text:style-name="P60"/>
      <text:p text:style-name="P52"><text:span text:style-name="T37"><text:s text:c="24"/></text:span><text:span text:style-name="T39">VI</text:span><text:span text:style-name="T38">. <text:s/></text:span>Жёлтый одуванчик</text:p>
      <text:p text:style-name="P50">В поле вырастает,</text:p>
      <text:p text:style-name="P50">Скоро белым станет,</text:p>
      <text:p text:style-name="P50">По миру пойдёт.</text:p>
      <text:p text:style-name="P50">Белые снежинки</text:p>
      <text:p text:style-name="P50">Никогда не тают,</text:p>
      <text:p text:style-name="P50">В землю выпадают,</text:p>
      <text:p text:style-name="P76">Новым жизнь дают. </text:p>
      <text:p text:style-name="P14"><text:span text:style-name="T26">(Выпускница МКОУ СОШ с.Голуметь <text:s/></text:span><text:span text:style-name="T33">Гамкова Елена</text:span><text:span text:style-name="T29">)</text:span></text:p>
      <text:p text:style-name="P60"/>
      <text:p text:style-name="P79">1. Прочитайте текст выразительно</text:p>
      <text:p text:style-name="P5"><text:span text:style-name="T36">2. </text:span><text:s/><text:span text:style-name="T24">Какое </text:span>название<text:span text:style-name="T23"> </text:span><text:span text:style-name="T24">можно дать</text:span><text:span text:style-name="T23"> </text:span>тексту?</text:p>
      <text:p text:style-name="P5"><text:span text:style-name="T36">3. </text:span><text:s/><text:span text:style-name="T25">Почему эти строки мы называем текстом? </text:span></text:p>
      <text:p text:style-name="P23">4. <text:span text:style-name="T23">Что вы знаете об авторе стихотворения? (наш поэт, режиссер театра «Радуга», сейчас на заслуженном отдыхе).</text:span></text:p>
      <text:p text:style-name="P69">5. Закройте глаза и нарисуйте в своем воображении картины.</text:p>
      <text:p text:style-name="P28"><text:span text:style-name="T23">6. Вербализация. <text:s/>Что вы видите? </text:span><text:span text:style-name="T25">Д</text:span><text:span text:style-name="T23">айте словесное описание того, что вы увидели. </text:span></text:p>
      <text:p text:style-name="P5"><text:span text:style-name="T25">7.</text:span> <text:s/><text:span text:style-name="T24">Какова главная мысль (и</text:span>дея<text:span text:style-name="T36">)</text:span> текста? </text:p>
      <text:p text:style-name="P5"><text:span text:style-name="T26">8.</text:span><text:span text:style-name="T23"> <text:s/></text:span><text:span text:style-name="T26">Приведите </text:span><text:span text:style-name="T23"><text:s/></text:span>из текста примеры средств выразительности <text:span text:style-name="T26">(для старшеклассников), </text:span><text:span text:style-name="T29">вставьте пропущенные буквы (для среднего звена).</text:span></text:p>
      <text:p text:style-name="P73">9. Какие картины природы встают в вашем воображении?</text:p>
      <text:p text:style-name="P32"><text:span text:style-name="T23">10. Опишите чувства, которые вы испытываете при чтении текста, при воссоздании картин родно</text:span><text:span text:style-name="T29">й природы</text:span><text:span text:style-name="T23">?</text:span></text:p>
      <text:p text:style-name="P32"><text:span text:style-name="T23">11. Нарисуйте </text:span><text:span text:style-name="T29">карандашами, фломастерами, красками</text:span><text:span text:style-name="T23"> свои эмоции, чувства или места, которые вы видите при чтении текста.</text:span></text:p>
      <text:p text:style-name="P61">12. Защита своих рисунков (по желанию).</text:p>
      <text:p text:style-name="P61"/>
      <text:p text:style-name="P77">Педагог-психолог Пшенина О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4-02-28T18:18:27.282000000</dc:date>
    <meta:editing-duration>PT2H16S</meta:editing-duration>
    <meta:editing-cycles>11</meta:editing-cycles>
    <meta:document-statistic meta:table-count="0" meta:image-count="0" meta:object-count="0" meta:page-count="6" meta:paragraph-count="205" meta:word-count="1637" meta:character-count="11846" meta:non-whitespace-character-count="10225"/>
  </office:meta>
</office:document-meta>
</file>