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07cm" table:align="left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10.292cm"/>
    </style:style>
    <style:style style:name="Таблица3.C" style:family="table-column">
      <style:table-column-properties style:column-width="3.016cm"/>
    </style:style>
    <style:style style:name="Таблица3.A1" style:family="table-cell">
      <style:table-cell-properties fo:padding-left="0.203cm" fo:padding-right="0.203cm" fo:padding-top="0.049cm" fo:padding-bottom="0.049cm" fo:border="0.05pt solid #000001"/>
    </style:style>
    <style:style style:name="Таблица3.B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4" style:family="table">
      <style:table-properties style:width="16.907cm" table:align="left"/>
    </style:style>
    <style:style style:name="Таблица4.A" style:family="table-column">
      <style:table-column-properties style:column-width="0.55cm"/>
    </style:style>
    <style:style style:name="Таблица4.B" style:family="table-column">
      <style:table-column-properties style:column-width="5.641cm"/>
    </style:style>
    <style:style style:name="Таблица4.C" style:family="table-column">
      <style:table-column-properties style:column-width="7.699cm"/>
    </style:style>
    <style:style style:name="Таблица4.D" style:family="table-column">
      <style:table-column-properties style:column-width="3.016cm"/>
    </style:style>
    <style:style style:name="Таблица4.A1" style:family="table-cell">
      <style:table-cell-properties fo:padding-left="0.203cm" fo:padding-right="0.203cm" fo:padding-top="0.049cm" fo:padding-bottom="0.049cm" fo:border="0.05pt solid #000001"/>
    </style:style>
    <style:style style:name="Таблица4.C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0.55cm"/>
    </style:style>
    <style:style style:name="Таблица1.B" style:family="table-column">
      <style:table-column-properties style:column-width="6.858cm"/>
    </style:style>
    <style:style style:name="Таблица1.C" style:family="table-column">
      <style:table-column-properties style:column-width="6.482cm"/>
    </style:style>
    <style:style style:name="Таблица1.D" style:family="table-column">
      <style:table-column-properties style:column-width="3.016cm"/>
    </style:style>
    <style:style style:name="Таблица1.A1" style:family="table-cell">
      <style:table-cell-properties fo:padding-left="0.203cm" fo:padding-right="0.203cm" fo:padding-top="0.049cm" fo:padding-bottom="0.049cm" fo:border="0.05pt solid #000001"/>
    </style:style>
    <style:style style:name="Таблица1.C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1.3" style:family="table-row">
      <style:table-row-properties style:min-row-height="6.246cm"/>
    </style:style>
    <style:style style:name="Таблица1.A5" style:family="table-cell">
      <style:table-cell-properties fo:padding-left="0.203cm" fo:padding-right="0.203cm" fo:padding-top="0.049cm" fo:padding-bottom="0.049cm" fo:border-left="0.05pt solid #000001" fo:border-right="0.05pt solid #000001" fo:border-top="none" fo:border-bottom="0.05pt solid #000001"/>
    </style:style>
    <style:style style:name="Таблица1.C5" style:family="table-cell">
      <style:table-cell-properties fo:padding-left="0.203cm" fo:padding-right="0.203cm" fo:padding-top="0.049cm" fo:padding-bottom="0.049cm" fo:border-left="0.05pt solid #000001" fo:border-right="none" fo:border-top="none" fo:border-bottom="0.05pt solid #000001"/>
    </style:style>
    <style:style style:name="Таблица2" style:family="table">
      <style:table-properties style:width="17.471cm" fo:margin-left="-0.00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7.5cm"/>
    </style:style>
    <style:style style:name="Таблица2.C" style:family="table-column">
      <style:table-column-properties style:column-width="8.7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5" style:family="table">
      <style:table-properties style:width="8.29cm" fo:margin-left="0.097cm" fo:margin-top="0cm" fo:margin-bottom="0cm" table:align="left" style:writing-mode="lr-tb"/>
    </style:style>
    <style:style style:name="Таблица5.A" style:family="table-column">
      <style:table-column-properties style:column-width="4.456cm"/>
    </style:style>
    <style:style style:name="Таблица5.B" style:family="table-column">
      <style:table-column-properties style:column-width="3.835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086cm" fo:padding-right="0.097cm" fo:padding-top="0cm" fo:padding-bottom="0cm" fo:border="0.25pt solid #000001">
        <style:background-image/>
      </style:table-cell-properties>
    </style:style>
    <style:style style:name="Таблица6" style:family="table">
      <style:table-properties style:width="16.907cm" table:align="left"/>
    </style:style>
    <style:style style:name="Таблица6.A" style:family="table-column">
      <style:table-column-properties style:column-width="3.598cm"/>
    </style:style>
    <style:style style:name="Таблица6.B" style:family="table-column">
      <style:table-column-properties style:column-width="10.292cm"/>
    </style:style>
    <style:style style:name="Таблица6.C" style:family="table-column">
      <style:table-column-properties style:column-width="3.016cm"/>
    </style:style>
    <style:style style:name="Таблица6.A1" style:family="table-cell">
      <style:table-cell-properties fo:padding-left="0.203cm" fo:padding-right="0.203cm" fo:padding-top="0.049cm" fo:padding-bottom="0.049cm" fo:border="0.05pt solid #000001"/>
    </style:style>
    <style:style style:name="Таблица6.B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7" style:family="table">
      <style:table-properties style:width="16.907cm" table:align="left"/>
    </style:style>
    <style:style style:name="Таблица7.A" style:family="table-column">
      <style:table-column-properties style:column-width="0.55cm"/>
    </style:style>
    <style:style style:name="Таблица7.B" style:family="table-column">
      <style:table-column-properties style:column-width="5.641cm"/>
    </style:style>
    <style:style style:name="Таблица7.C" style:family="table-column">
      <style:table-column-properties style:column-width="7.699cm"/>
    </style:style>
    <style:style style:name="Таблица7.D" style:family="table-column">
      <style:table-column-properties style:column-width="3.016cm"/>
    </style:style>
    <style:style style:name="Таблица7.A1" style:family="table-cell">
      <style:table-cell-properties fo:padding-left="0.203cm" fo:padding-right="0.203cm" fo:padding-top="0.049cm" fo:padding-bottom="0.049cm" fo:border="0.05pt solid #000001"/>
    </style:style>
    <style:style style:name="Таблица7.C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8" style:family="table">
      <style:table-properties style:width="16.907cm" table:align="left"/>
    </style:style>
    <style:style style:name="Таблица8.A" style:family="table-column">
      <style:table-column-properties style:column-width="0.55cm"/>
    </style:style>
    <style:style style:name="Таблица8.B" style:family="table-column">
      <style:table-column-properties style:column-width="6.858cm"/>
    </style:style>
    <style:style style:name="Таблица8.C" style:family="table-column">
      <style:table-column-properties style:column-width="6.482cm"/>
    </style:style>
    <style:style style:name="Таблица8.D" style:family="table-column">
      <style:table-column-properties style:column-width="3.016cm"/>
    </style:style>
    <style:style style:name="Таблица8.A1" style:family="table-cell">
      <style:table-cell-properties fo:padding-left="0.203cm" fo:padding-right="0.203cm" fo:padding-top="0.049cm" fo:padding-bottom="0.049cm" fo:border="0.05pt solid #000001"/>
    </style:style>
    <style:style style:name="Таблица8.C1" style:family="table-cell">
      <style:table-cell-properties fo:padding-left="0.203cm" fo:padding-right="0.203cm" fo:padding-top="0.049cm" fo:padding-bottom="0.049cm" fo:border-left="0.05pt solid #000001" fo:border-right="none" fo:border-top="0.05pt solid #000001" fo:border-bottom="0.05pt solid #000001"/>
    </style:style>
    <style:style style:name="Таблица8.3" style:family="table-row">
      <style:table-row-properties style:min-row-height="6.246cm"/>
    </style:style>
    <style:style style:name="Таблица8.A5" style:family="table-cell">
      <style:table-cell-properties fo:padding-left="0.203cm" fo:padding-right="0.203cm" fo:padding-top="0.049cm" fo:padding-bottom="0.049cm" fo:border-left="0.05pt solid #000001" fo:border-right="0.05pt solid #000001" fo:border-top="none" fo:border-bottom="0.05pt solid #000001"/>
    </style:style>
    <style:style style:name="Таблица8.C5" style:family="table-cell">
      <style:table-cell-properties fo:padding-left="0.203cm" fo:padding-right="0.203cm" fo:padding-top="0.049cm" fo:padding-bottom="0.049cm" fo:border-left="0.05pt solid #000001" fo:border-right="none" fo:border-top="none" fo:border-bottom="0.05pt solid #000001"/>
    </style:style>
    <style:style style:name="Таблица9" style:family="table">
      <style:table-properties style:width="17.471cm" fo:margin-left="-0.009cm" fo:margin-top="0cm" fo:margin-bottom="0cm" table:align="left" style:writing-mode="lr-tb"/>
    </style:style>
    <style:style style:name="Таблица9.A" style:family="table-column">
      <style:table-column-properties style:column-width="1.189cm"/>
    </style:style>
    <style:style style:name="Таблица9.B" style:family="table-column">
      <style:table-column-properties style:column-width="7.5cm"/>
    </style:style>
    <style:style style:name="Таблица9.C" style:family="table-column">
      <style:table-column-properties style:column-width="8.78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10" style:family="table">
      <style:table-properties style:width="8.29cm" fo:margin-left="0.097cm" fo:margin-top="0cm" fo:margin-bottom="0cm" table:align="left" style:writing-mode="lr-tb"/>
    </style:style>
    <style:style style:name="Таблица10.A" style:family="table-column">
      <style:table-column-properties style:column-width="4.456cm"/>
    </style:style>
    <style:style style:name="Таблица10.B" style:family="table-column">
      <style:table-column-properties style:column-width="3.835cm"/>
    </style:style>
    <style:style style:name="Таблица10.1" style:family="table-row">
      <style:table-row-properties style:min-row-height="0.002cm" fo:keep-together="auto"/>
    </style:style>
    <style:style style:name="Таблица10.A1" style:family="table-cell">
      <style:table-cell-properties fo:background-color="#ffffff" fo:padding-left="0.086cm" fo:padding-right="0.097cm" fo:padding-top="0cm" fo:padding-bottom="0cm" fo:border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rsid="00099c42" officeooo:paragraph-rsid="0001bbb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rsid="0008e373" officeooo:paragraph-rsid="0001bbb9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rsid="000b41da" officeooo:paragraph-rsid="0001bbb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rsid="000c4e95" officeooo:paragraph-rsid="0001bbb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rsid="001ed09b" officeooo:paragraph-rsid="0001bbb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paragraph-rsid="0001bbb9" style:font-size-asian="12pt" style:font-weight-asian="normal" style:font-name-complex="Times New Roman2" style:font-size-complex="12pt" style:font-weight-complex="normal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2pt" fo:language="ru" fo:country="RU" fo:font-weight="normal" officeooo:rsid="0008e373" officeooo:paragraph-rsid="0001bbb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8e373" officeooo:paragraph-rsid="0001bbb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language="ru" fo:country="RU" fo:font-weight="normal" officeooo:rsid="0005df3d" officeooo:paragraph-rsid="0001bbb9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4c9c9" officeooo:paragraph-rsid="0001bbb9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99c42" officeooo:paragraph-rsid="0001bbb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64c8f" officeooo:paragraph-rsid="0001bbb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c4e95" officeooo:paragraph-rsid="0001bbb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language="ru" fo:country="RU" fo:font-weight="normal" officeooo:rsid="000c4e95" officeooo:paragraph-rsid="0001bbb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b41da" officeooo:paragraph-rsid="0001bbb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bf23a" officeooo:paragraph-rsid="0001bbb9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language="ru" fo:country="RU" fo:font-weight="normal" officeooo:rsid="000bf23a" officeooo:paragraph-rsid="0001bbb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0f6003" officeooo:paragraph-rsid="0001bbb9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language="ru" fo:country="RU" fo:font-weight="normal" officeooo:rsid="000f6003" officeooo:paragraph-rsid="0001bbb9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1d3f8a" officeooo:paragraph-rsid="0001bbb9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1dd38d" officeooo:paragraph-rsid="0001bbb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ru" fo:country="RU" fo:font-weight="normal" officeooo:rsid="001ed09b" officeooo:paragraph-rsid="0001bbb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2pt" fo:language="ru" fo:country="RU" fo:font-weight="normal" officeooo:rsid="001ed09b" officeooo:paragraph-rsid="0001bbb9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language="en" fo:country="US" fo:font-weight="normal" officeooo:rsid="000b41da" officeooo:paragraph-rsid="0001bbb9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language="ru" fo:country="RU" officeooo:rsid="000c4e95" officeooo:paragraph-rsid="0001bbb9"/>
    </style:style>
    <style:style style:name="P30" style:family="paragraph" style:parent-style-name="Standard">
      <style:paragraph-properties fo:text-align="end" style:justify-single-word="false"/>
      <style:text-properties style:font-name="Times New Roman" fo:language="ru" fo:country="RU" officeooo:rsid="001797c5" officeooo:paragraph-rsid="0001bbb9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1bbb9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f39cd" officeooo:paragraph-rsid="0001bbb9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1" fo:font-size="12pt" fo:language="ru" fo:country="RU" fo:font-weight="bold" officeooo:rsid="00028647" officeooo:paragraph-rsid="0001bbb9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fo:font-weight="normal" officeooo:rsid="000f6003" officeooo:paragraph-rsid="0001bbb9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fo:font-weight="normal" officeooo:rsid="001ed09b" officeooo:paragraph-rsid="0001bbb9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bbb9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officeooo:paragraph-rsid="0001bbb9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bbb9" style:font-name-complex="Times New Roman2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officeooo:rsid="0013b685" officeooo:paragraph-rsid="0001bbb9" style:font-name-complex="Times New Roman2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officeooo:rsid="001f23f8" officeooo:paragraph-rsid="0001bbb9" style:font-name-complex="Times New Roman2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143897" officeooo:paragraph-rsid="0001bbb9" style:font-name-complex="Times New Roman2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paragraph-rsid="0001bbb9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officeooo:paragraph-rsid="0001bbb9" style:font-size-asian="12pt" style:font-style-asian="normal" style:font-weight-asian="normal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23f8" officeooo:paragraph-rsid="0001bbb9" style:font-size-asian="12pt" style:font-style-asian="normal" style:font-weight-asian="normal" style:font-name-complex="Times New Roman2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01bbb9" style:font-weight-asian="normal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officeooo:paragraph-rsid="0001bbb9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normal" officeooo:paragraph-rsid="0001bbb9" style:font-weight-asian="normal" style:font-weight-complex="normal"/>
    </style:style>
    <style:style style:name="P49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bold" officeooo:paragraph-rsid="0001bbb9"/>
    </style:style>
    <style:style style:name="P50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bold" officeooo:rsid="0023a501" officeooo:paragraph-rsid="0001bbb9"/>
    </style:style>
    <style:style style:name="P51" style:family="paragraph" style:parent-style-name="Text_20_body">
      <style:paragraph-properties fo:line-height="100%" fo:text-align="center" style:justify-single-word="false"/>
      <style:text-properties style:font-name="Times New Roman1" fo:font-size="12pt" fo:language="ru" fo:country="RU" fo:font-weight="bold" officeooo:rsid="00028647" officeooo:paragraph-rsid="0001bbb9"/>
    </style:style>
    <style:style style:name="P52" style:family="paragraph" style:parent-style-name="Text_20_body">
      <style:paragraph-properties fo:line-height="100%"/>
      <style:text-properties officeooo:paragraph-rsid="0001bbb9"/>
    </style:style>
    <style:style style:name="P53" style:family="paragraph" style:parent-style-name="Text_20_body">
      <style:text-properties officeooo:rsid="0004c9c9" officeooo:paragraph-rsid="0001bbb9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Times New Roman" fo:font-size="12pt" style:text-underline-style="none" fo:font-weight="normal" officeooo:paragraph-rsid="0001bbb9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officeooo:paragraph-rsid="0001bbb9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Times New Roman" fo:font-size="14pt" style:text-underline-style="none" fo:font-weight="normal" officeooo:paragraph-rsid="0001bbb9" style:font-size-asian="14pt" style:font-weight-asian="normal" style:font-size-complex="14pt" style:font-weight-complex="normal"/>
    </style:style>
    <style:style style:name="P57" style:family="paragraph" style:parent-style-name="Text_20_body">
      <style:text-properties officeooo:paragraph-rsid="0001bbb9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1bbb9" style:font-size-asian="12pt" style:font-style-asian="normal" style:font-weight-asian="normal"/>
    </style:style>
    <style:style style:name="P59" style:family="paragraph" style:parent-style-name="Text_20_body">
      <style:paragraph-properties fo:text-align="justify" style:justify-single-word="false"/>
      <style:text-properties officeooo:paragraph-rsid="0001bbb9"/>
    </style:style>
    <style:style style:name="P60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Times New Roman1" fo:font-size="12pt" fo:language="ru" fo:country="RU" fo:font-weight="bold" officeooo:rsid="00064c8f" officeooo:paragraph-rsid="0001bbb9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1bbb9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language="ru" fo:country="RU" fo:font-weight="bold" officeooo:rsid="00064c8f" officeooo:paragraph-rsid="0001bbb9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bbb9"/>
    </style:style>
    <style:style style:name="P64" style:family="paragraph" style:parent-style-name="Standard">
      <style:paragraph-properties fo:text-align="center" style:justify-single-word="false"/>
      <style:text-properties officeooo:paragraph-rsid="0001bbb9"/>
    </style:style>
    <style:style style:name="P65" style:family="paragraph" style:parent-style-name="Standard">
      <style:text-properties style:font-name="Times New Roman" fo:language="ru" fo:country="RU" officeooo:rsid="000c4e95" officeooo:paragraph-rsid="0001bbb9"/>
    </style:style>
    <style:style style:name="T1" style:family="text">
      <style:text-properties officeooo:rsid="00204f63"/>
    </style:style>
    <style:style style:name="T2" style:family="text">
      <style:text-properties fo:color="#424242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424242" fo:language="ru" fo:country="RU" fo:font-weight="normal" officeooo:rsid="00020cbd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424242" fo:language="ru" fo:country="RU" fo:font-weight="normal" officeooo:rsid="000a837d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424242" fo:language="ru" fo:country="RU" fo:font-weight="normal" officeooo:rsid="0021883a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424242" fo:language="ru" fo:country="RU" fo:font-weight="normal" officeooo:rsid="0001a323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64c8f"/>
    </style:style>
    <style:style style:name="T9" style:family="text">
      <style:text-properties fo:language="ru" fo:country="RU" officeooo:rsid="000f6003"/>
    </style:style>
    <style:style style:name="T10" style:family="text">
      <style:text-properties fo:language="ru" fo:country="RU" officeooo:rsid="00012268"/>
    </style:style>
    <style:style style:name="T11" style:family="text">
      <style:text-properties fo:language="ru" fo:country="RU" fo:font-weight="normal" officeooo:rsid="00028647" style:font-weight-asian="normal" style:font-weight-complex="normal"/>
    </style:style>
    <style:style style:name="T12" style:family="text">
      <style:text-properties fo:language="ru" fo:country="RU" officeooo:rsid="00028647"/>
    </style:style>
    <style:style style:name="T13" style:family="text">
      <style:text-properties fo:language="ru" fo:country="RU" officeooo:rsid="000b41da"/>
    </style:style>
    <style:style style:name="T14" style:family="text">
      <style:text-properties fo:language="ru" fo:country="RU" officeooo:rsid="0005df3d"/>
    </style:style>
    <style:style style:name="T15" style:family="text">
      <style:text-properties fo:language="ru" fo:country="RU" officeooo:rsid="000bf23a"/>
    </style:style>
    <style:style style:name="T16" style:family="text">
      <style:text-properties fo:language="ru" fo:country="RU" officeooo:rsid="0003db73"/>
    </style:style>
    <style:style style:name="T17" style:family="text">
      <style:text-properties fo:language="ru" fo:country="RU" officeooo:rsid="00099c42"/>
    </style:style>
    <style:style style:name="T18" style:family="text">
      <style:text-properties fo:language="ru" fo:country="RU" officeooo:rsid="0004c9c9"/>
    </style:style>
    <style:style style:name="T19" style:family="text">
      <style:text-properties fo:language="ru" fo:country="RU" officeooo:rsid="0004e6e5"/>
    </style:style>
    <style:style style:name="T20" style:family="text">
      <style:text-properties fo:language="ru" fo:country="RU" style:text-underline-style="none"/>
    </style:style>
    <style:style style:name="T21" style:family="text">
      <style:text-properties fo:language="ru" fo:country="RU" style:text-underline-style="none" officeooo:rsid="000bf23a"/>
    </style:style>
    <style:style style:name="T22" style:family="text">
      <style:text-properties fo:language="ru" fo:country="RU" officeooo:rsid="00073054"/>
    </style:style>
    <style:style style:name="T23" style:family="text">
      <style:text-properties fo:language="ru" fo:country="RU" officeooo:rsid="0008e373"/>
    </style:style>
    <style:style style:name="T24" style:family="text">
      <style:text-properties fo:language="ru" fo:country="RU" officeooo:rsid="000779f3"/>
    </style:style>
    <style:style style:name="T25" style:family="text">
      <style:text-properties fo:language="ru" fo:country="RU" officeooo:rsid="0013b685"/>
    </style:style>
    <style:style style:name="T26" style:family="text">
      <style:text-properties fo:language="ru" fo:country="RU" officeooo:rsid="00188c0e"/>
    </style:style>
    <style:style style:name="T27" style:family="text">
      <style:text-properties fo:language="ru" fo:country="RU" officeooo:rsid="001960b2"/>
    </style:style>
    <style:style style:name="T28" style:family="text">
      <style:text-properties fo:language="ru" fo:country="RU" officeooo:rsid="001aeb70"/>
    </style:style>
    <style:style style:name="T29" style:family="text">
      <style:text-properties fo:language="ru" fo:country="RU" officeooo:rsid="001c48c9"/>
    </style:style>
    <style:style style:name="T30" style:family="text">
      <style:text-properties fo:language="ru" fo:country="RU" officeooo:rsid="001ed09b"/>
    </style:style>
    <style:style style:name="T31" style:family="text">
      <style:text-properties fo:language="ru" fo:country="RU" officeooo:rsid="001dd38d"/>
    </style:style>
    <style:style style:name="T32" style:family="text">
      <style:text-properties fo:language="ru" fo:country="RU" officeooo:rsid="001d3f8a"/>
    </style:style>
    <style:style style:name="T33" style:family="text">
      <style:text-properties fo:language="ru" fo:country="RU" officeooo:rsid="001f23f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28647" style:font-weight-asian="normal" style:font-weight-complex="normal"/>
    </style:style>
    <style:style style:name="T36" style:family="text">
      <style:text-properties style:font-name="Times New Roman1" fo:font-size="12pt"/>
    </style:style>
    <style:style style:name="T37" style:family="text">
      <style:text-properties style:font-name="Times New Roman1" fo:font-size="12pt" fo:font-weight="bold"/>
    </style:style>
    <style:style style:name="T38" style:family="text">
      <style:text-properties style:font-name="Times New Roman1" fo:font-size="12pt" fo:font-weight="bold" style:font-weight-asian="bold" style:font-weight-complex="bold"/>
    </style:style>
    <style:style style:name="T39" style:family="text">
      <style:text-properties style:font-name="Times New Roman1" fo:font-size="12pt" fo:font-weight="bold" officeooo:rsid="0004c9c9"/>
    </style:style>
    <style:style style:name="T40" style:family="text">
      <style:text-properties style:font-name="Times New Roman1" fo:font-size="12pt" fo:font-weight="bold" officeooo:rsid="00064c8f"/>
    </style:style>
    <style:style style:name="T41" style:family="text">
      <style:text-properties style:font-name="Times New Roman1" fo:font-size="12pt" fo:font-weight="bold" officeooo:rsid="00028647"/>
    </style:style>
    <style:style style:name="T42" style:family="text">
      <style:text-properties style:font-name="Times New Roman1" fo:font-size="12pt" fo:font-weight="bold" officeooo:rsid="001f23f8"/>
    </style:style>
    <style:style style:name="T43" style:family="text">
      <style:text-properties style:font-name="Times New Roman1" fo:font-size="12pt" fo:font-weight="bold" style:font-size-asian="12pt" style:font-size-complex="12pt"/>
    </style:style>
    <style:style style:name="T44" style:family="text">
      <style:text-properties style:font-name="Times New Roman1" fo:font-size="12pt" fo:language="ru" fo:country="RU"/>
    </style:style>
    <style:style style:name="T45" style:family="text">
      <style:text-properties style:font-name="Times New Roman1" fo:font-size="12pt" fo:language="ru" fo:country="RU" fo:font-weight="bold" officeooo:rsid="00028647" fo:background-color="#ffffff" loext:char-shading-value="0"/>
    </style:style>
    <style:style style:name="T46" style:family="text">
      <style:text-properties style:font-name="Times New Roman1" fo:font-size="12pt" fo:language="ru" fo:country="RU" fo:font-weight="bold" officeooo:rsid="00038d06" fo:background-color="#ffffff" loext:char-shading-value="0"/>
    </style:style>
    <style:style style:name="T47" style:family="text">
      <style:text-properties style:font-name="Times New Roman1" fo:font-size="12pt" fo:language="ru" fo:country="RU" fo:font-weight="bold" style:font-weight-asian="bold" style:font-weight-complex="bold"/>
    </style:style>
    <style:style style:name="T48" style:family="text">
      <style:text-properties style:font-name="Times New Roman1" fo:font-size="12pt" fo:language="ru" fo:country="RU" fo:font-weight="bold" officeooo:rsid="00028647"/>
    </style:style>
    <style:style style:name="T49" style:family="text">
      <style:text-properties style:font-name="Times New Roman1" fo:font-size="12pt" fo:language="ru" fo:country="RU" fo:font-weight="bold" officeooo:rsid="00188c0e"/>
    </style:style>
    <style:style style:name="T50" style:family="text">
      <style:text-properties style:font-name="Times New Roman1" fo:font-size="12pt" fo:language="ru" fo:country="RU" fo:font-weight="bold" officeooo:rsid="0004272f"/>
    </style:style>
    <style:style style:name="T51" style:family="text">
      <style:text-properties style:font-name="Times New Roman1" fo:font-size="12pt" fo:language="ru" fo:country="RU" officeooo:rsid="00028647"/>
    </style:style>
    <style:style style:name="T52" style:family="text">
      <style:text-properties style:font-name="Times New Roman1" fo:font-size="12pt" fo:language="ru" fo:country="RU" officeooo:rsid="00038d06"/>
    </style:style>
    <style:style style:name="T53" style:family="text">
      <style:text-properties style:font-name="Times New Roman1" fo:font-size="12pt" fo:language="ru" fo:country="RU" officeooo:rsid="0004272f"/>
    </style:style>
    <style:style style:name="T54" style:family="text">
      <style:text-properties style:font-name="Times New Roman1" fo:font-size="12pt" officeooo:rsid="00028647"/>
    </style:style>
    <style:style style:name="T55" style:family="text">
      <style:text-properties style:font-name="Times New Roman1" fo:font-size="12pt" officeooo:rsid="00038d06"/>
    </style:style>
    <style:style style:name="T56" style:family="text">
      <style:text-properties style:font-name="Times New Roman1" fo:font-size="12pt" officeooo:rsid="0004272f"/>
    </style:style>
    <style:style style:name="T57" style:family="text">
      <style:text-properties style:font-name="Times New Roman1" fo:font-weight="bold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language="ru" fo:country="RU" fo:font-weight="normal" style:font-weight-asian="normal" style:font-weight-complex="normal"/>
    </style:style>
    <style:style style:name="T61" style:family="text">
      <style:text-properties style:font-name="Times New Roman" fo:language="ru" fo:country="RU" fo:font-weight="normal" officeooo:rsid="0002da0f" style:font-weight-asian="normal" style:font-weight-complex="normal"/>
    </style:style>
    <style:style style:name="T62" style:family="text">
      <style:text-properties style:font-name="Times New Roman" fo:language="ru" fo:country="RU" fo:font-weight="normal" officeooo:rsid="0004fe71" style:font-weight-asian="normal" style:font-weight-complex="normal"/>
    </style:style>
    <style:style style:name="T63" style:family="text">
      <style:text-properties style:font-name="Times New Roman" fo:language="ru" fo:country="RU" fo:font-weight="normal" officeooo:rsid="0005a667" style:font-weight-asian="normal" style:font-weight-complex="normal"/>
    </style:style>
    <style:style style:name="T64" style:family="text">
      <style:text-properties style:font-name="Times New Roman" fo:language="ru" fo:country="RU" officeooo:rsid="00143897" style:font-name-complex="Times New Roman2"/>
    </style:style>
    <style:style style:name="T65" style:family="text">
      <style:text-properties style:font-name="Times New Roman" fo:language="ru" fo:country="RU" officeooo:rsid="001f23f8" style:font-name-complex="Times New Roman2"/>
    </style:style>
    <style:style style:name="T66" style:family="text">
      <style:text-properties style:font-name="Times New Roman" fo:language="ru" fo:country="RU" officeooo:rsid="0013b685"/>
    </style:style>
    <style:style style:name="T6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2pt" fo:language="ru" fo:country="RU" fo:font-weight="bold" officeooo:rsid="0002da0f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70" style:family="text">
      <style:text-properties style:font-name="Times New Roman" fo:font-size="12pt" fo:language="ru" fo:country="RU" officeooo:rsid="00143897" style:font-size-asian="12pt" style:font-name-complex="Times New Roman2" style:font-size-complex="12pt"/>
    </style:style>
    <style:style style:name="T7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language="ru" fo:country="RU" fo:font-weight="normal" officeooo:rsid="0002da0f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language="ru" fo:country="RU" fo:font-weight="normal" officeooo:rsid="0004fe71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language="ru" fo:country="RU" fo:font-weight="normal" officeooo:rsid="0005a667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font-size-asian="12pt" style:font-name-complex="Times New Roman2" style:font-size-complex="12pt"/>
    </style:style>
    <style:style style:name="T7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Times New Roman" style:font-name-complex="Times New Roman2"/>
    </style:style>
    <style:style style:name="T78" style:family="text">
      <style:text-properties style:font-name="Times New Roman" officeooo:rsid="00143897" style:font-name-complex="Times New Roman2"/>
    </style:style>
    <style:style style:name="T79" style:family="text">
      <style:text-properties style:text-underline-style="none"/>
    </style:style>
    <style:style style:name="T80" style:family="text">
      <style:text-properties officeooo:rsid="00073054"/>
    </style:style>
    <style:style style:name="T81" style:family="text">
      <style:text-properties officeooo:rsid="000c4e95"/>
    </style:style>
    <style:style style:name="T82" style:family="text">
      <style:text-properties officeooo:rsid="000d9e95"/>
    </style:style>
    <style:style style:name="T83" style:family="text">
      <style:text-properties fo:color="#000000" style:font-name="Times New Roman" style:font-name-complex="Times New Roman2"/>
    </style:style>
    <style:style style:name="T84" style:family="text">
      <style:text-properties fo:color="#000000" style:font-name="Times New Roman" officeooo:rsid="0005df4d" style:font-name-complex="Times New Roman2"/>
    </style:style>
    <style:style style:name="T85" style:family="text">
      <style:text-properties officeooo:rsid="0003db73"/>
    </style:style>
    <style:style style:name="T86" style:family="text">
      <style:text-properties officeooo:rsid="00028647"/>
    </style:style>
    <style:style style:name="T87" style:family="text">
      <style:text-properties officeooo:rsid="001c48c9"/>
    </style:style>
    <style:style style:name="T88" style:family="text">
      <style:text-properties officeooo:rsid="001d3f8a"/>
    </style:style>
    <style:style style:name="T89" style:family="text">
      <style:text-properties officeooo:rsid="001ed09b"/>
    </style:style>
    <style:style style:name="T90" style:family="text">
      <style:text-properties officeooo:rsid="001f23f8"/>
    </style:style>
    <style:style style:name="T91" style:family="text">
      <style:text-properties fo:font-variant="normal" fo:text-transform="none" fo:color="#000000" fo:letter-spacing="normal" fo:font-style="normal" fo:font-weight="normal" officeooo:rsid="001f23f8" style:font-style-asian="normal" style:font-weight-asian="normal"/>
    </style:style>
    <style:style style:name="T92" style:family="text">
      <style:text-properties fo:font-variant="normal" fo:text-transform="none" fo:color="#000000" fo:letter-spacing="normal" fo:language="ru" fo:country="RU" fo:font-style="normal" fo:font-weight="normal" officeooo:rsid="001f23f8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Дидактический материал </text:span><text:span text:style-name="T4">для педагогов — психологов</text:span><text:span text:style-name="T3"> по </text:span><text:span text:style-name="T5">составлению отчета о реализации <text:s text:c="2"/>работы <text:s/></text:span><text:span text:style-name="T3"><text:s/>с учащимся девиантного поведения, состоящем на учете.</text:span><text:span text:style-name="T6"> </text:span></text:p>
      <text:p text:style-name="P32"><text:span text:style-name="T2">Примерный </text:span><text:span text:style-name="T5">о</text:span><text:span text:style-name="T2">бразец для учителя.</text:span></text:p>
      <text:p text:style-name="P34"><text:s text:c="2"/></text:p>
      <text:p text:style-name="P46">Отчёт <text:span text:style-name="T8"><text:s/>педагог</text:span><text:span text:style-name="T9">а</text:span><text:span text:style-name="T8"> — психолог</text:span><text:span text:style-name="T9">а</text:span><text:span text:style-name="T8"> и классн</text:span><text:span text:style-name="T9">ого</text:span><text:span text:style-name="T8"> руководител</text:span><text:span text:style-name="T9">я</text:span></text:p>
      <text:p text:style-name="P46">о реализации <text:span text:style-name="T10">профилак</text:span>тической работы с несовершеннолетним, </text:p>
      <text:p text:style-name="P48">состоящим на учете</text:p>
      <text:p text:style-name="P49"><text:span text:style-name="T34"><text:s/>за период с </text:span><text:span text:style-name="T35"><text:s/>…..</text:span><text:span text:style-name="T34"> по …...</text:span><text:span text:style-name="T35"> </text:span><text:span text:style-name="T11">год</text:span><text:span text:style-name="T12">а.</text:span></text:p>
      <text:p text:style-name="P50"/>
      <text:p text:style-name="P49">Сведения о несовершеннолетнем:</text:p>
      <text:p text:style-name="P57"><text:span text:style-name="T37">1. Ф.И.О. несовершеннолетнего: </text:span><text:span text:style-name="T45">С</text:span><text:span text:style-name="T46">идоров</text:span><text:span text:style-name="T45"> Иван </text:span><text:span text:style-name="T46">Иванович</text:span><text:span text:style-name="T45"> <text:s/></text:span></text:p>
      <text:p text:style-name="P52"><text:span text:style-name="T54">10.01.2003 </text:span><text:span text:style-name="T36">года рождения, </text:span><text:span text:style-name="T51">учащегося 10 класса МКОУ СОШ с.Голуметь</text:span></text:p>
      <text:p text:style-name="P57"><text:span text:style-name="T37">2</text:span><text:span text:style-name="T36">. </text:span><text:span text:style-name="T37">Домашний адрес:</text:span> <text:span text:style-name="T51">с.Голуметь, ул. Луговая, </text:span><text:span text:style-name="T52">289</text:span></text:p>
      <text:p text:style-name="P57"><text:span text:style-name="T37">3. Сведения о родителях (законных представителях) и иных членах его семьи</text:span><text:span text:style-name="T36">: </text:span></text:p>
      <text:p text:style-name="P57"><text:span text:style-name="T36">Законный представитель </text:span><text:span text:style-name="T54">(</text:span><text:span text:style-name="T51">опекун): </text:span><text:span text:style-name="T52">Сидорова</text:span><text:span text:style-name="T51"> Людмила Александровна.</text:span></text:p>
      <text:p text:style-name="P57"><text:s/><text:span text:style-name="T36">Телефон – </text:span><text:span text:style-name="T54">890411827</text:span><text:span text:style-name="T55">52</text:span></text:p>
      <text:p text:style-name="P47"><text:span text:style-name="T37">4. Характеристика семейно-бытовых условий жизни несовершеннолетнего:</text:span> <text:span text:style-name="T36">условия удовлетворительные.</text:span></text:p>
      <text:p text:style-name="P53"><text:span text:style-name="T38">5. </text:span><text:span text:style-name="T47">Отношения в семье опекунов:</text:span><text:span text:style-name="T44"> доброжелательные, требовательные.</text:span></text:p>
      <text:p text:style-name="P47"><text:span text:style-name="T39">6</text:span><text:span text:style-name="T37">. Характеристика причин и условий, вследствие которых несовершеннолетний оказался в социально опасном положении:</text:span></text:p>
      <text:p text:style-name="P59"><text:span text:style-name="T43"><text:s/></text:span><text:span text:style-name="T76">эмоциональн</text:span><text:span text:style-name="T72">ая</text:span><text:span text:style-name="T76"> неустойчивость <text:s text:c="2"/>подростк</text:span><text:span text:style-name="T73">а, </text:span><text:span text:style-name="T76">«чувств</text:span><text:span text:style-name="T73">о</text:span><text:span text:style-name="T76"> взрослости», желание автономности. независимости;</text:span><text:span text:style-name="T71"> </text:span><text:span text:style-name="T72">демонстративный стиль поведения.,</text:span><text:span text:style-name="T76"> <text:s/>что выражается в нарушении правил, требований и запретов, вербальной агрессии по отношению к взрослым </text:span><text:span text:style-name="T74">и сверстникам. </text:span></text:p>
      <text:p text:style-name="P62">Профилактические мероприятия, </text:p>
      <text:p text:style-name="P61"><text:span text:style-name="T37"><text:s/>с </text:span><text:span text:style-name="T40">25</text:span><text:span text:style-name="T37">.1</text:span><text:span text:style-name="T40">1</text:span><text:span text:style-name="T37">.20.. по </text:span><text:span text:style-name="T41">05</text:span><text:span text:style-name="T37">.02.20..</text:span><text:span text:style-name="T41"> </text:span><text:span text:style-name="T48">года.</text:span></text:p>
      <text:p text:style-name="P33"><text:span text:style-name="T13">1. </text:span><text:span text:style-name="T14">Д</text:span>иагностики личности подростка <text:span text:style-name="T15">педагогом — психологом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Название, автор</text:p>
          </table:table-cell>
          <table:table-cell table:style-name="Таблица3.B1" office:value-type="string">
            <text:p text:style-name="P1"><text:s/><text:span text:style-name="T16">Результат обследования</text:span></text:p>
          </table:table-cell>
          <table:table-cell table:style-name="Таблица3.A1" office:value-type="string">
            <text:p text:style-name="P10">Дата</text:p>
          </table:table-cell>
        </table:table-row>
        <table:table-row>
          <table:table-cell table:style-name="Таблица3.A1" office:value-type="string">
            <text:p text:style-name="P3">Рисунок человека (К.Маховер)</text:p>
          </table:table-cell>
          <table:table-cell table:style-name="Таблица3.B1" office:value-type="string">
            <text:p text:style-name="P2">Особенности личности <text:span text:style-name="T16">подростка: </text:span><text:span text:style-name="T17">рисунок</text:span><text:span text:style-name="T16"> <text:s/></text:span><text:span text:style-name="T13">Ивана</text:span><text:span text:style-name="T17"> свидетельствует о том, что он</text:span><text:span text:style-name="T16"> не желает </text:span><text:span text:style-name="T17">ни рисовать, ни</text:span><text:span text:style-name="T16"> говорить о личных проблемах, при этом </text:span><text:span text:style-name="T17">во время беседы</text:span><text:span text:style-name="T16"> многословен при обсуждении отвлеченных тем. На групповых коррекционно-развивающих занятиях по теме: <text:s/>«Отношения «отцов и детей» Иван предпочитает отмалчиваться. При обсуждении темы: «Что такое счастье?» останавливается только на базисных материальных ценностях.</text:span></text:p>
          </table:table-cell>
          <table:table-cell table:style-name="Таблица3.A1" office:value-type="string">
            <text:p text:style-name="P4">29.11.20..<text:span text:style-name="T7">г.</text:span></text:p>
          </table:table-cell>
        </table:table-row>
        <table:table-row>
          <table:table-cell table:style-name="Таблица3.A1" office:value-type="string">
            <text:p text:style-name="P12">Рисунок семьи</text:p>
          </table:table-cell>
          <table:table-cell table:style-name="Таблица3.B1" office:value-type="string">
            <text:p text:style-name="P2"><text:s/><text:span text:style-name="T14">Изучение внутрисемейных отношений. </text:span><text:span text:style-name="T16">Иван отказался рисовать, сославшись на неумение, хотя Иван хорошо рисует. </text:span><text:span text:style-name="T18">Что говорит о внутреннем расстоянии подростка от семьи опекаемых.</text:span></text:p>
          </table:table-cell>
          <table:table-cell table:style-name="Таблица3.A1" office:value-type="string">
            <text:p text:style-name="P4">04.12.20..<text:span text:style-name="T7">г.</text:span></text:p>
          </table:table-cell>
        </table:table-row>
        <text:soft-page-break/>
        <table:table-row>
          <table:table-cell table:style-name="Таблица3.A1" office:value-type="string">
            <text:p text:style-name="P2">Методика «Пословицы» С.М.Петровой</text:p>
          </table:table-cell>
          <table:table-cell table:style-name="Таблица3.B1" office:value-type="string">
            <text:p text:style-name="P13">У Ивана сформированы нравственные представления, но в своих поступках он не всегда следует им: допускает некорректные реплики в отношении сверстников и взрослых.</text:p>
          </table:table-cell>
          <table:table-cell table:style-name="Таблица3.A1" office:value-type="string">
            <text:p text:style-name="P14">18.12.20..г.</text:p>
          </table:table-cell>
        </table:table-row>
        <table:table-row>
          <table:table-cell table:style-name="Таблица3.A1" office:value-type="string">
            <text:p text:style-name="P2"><text:s/><text:span text:style-name="T14">Стресс-тест</text:span></text:p>
          </table:table-cell>
          <table:table-cell table:style-name="Таблица3.B1" office:value-type="string">
            <text:p text:style-name="P2">Изучение эмоциональных <text:span text:style-name="T14">состояний:</text:span><text:span text:style-name="T19"> подросток необъективно оценивает </text:span><text:span text:style-name="T8">свои эмоциональные состояния.</text:span><text:span text:style-name="T19"> </text:span></text:p>
          </table:table-cell>
          <table:table-cell table:style-name="Таблица3.A1" office:value-type="string">
            <text:p text:style-name="P4">25.12.20..<text:span text:style-name="T7">г</text:span></text:p>
          </table:table-cell>
        </table:table-row>
        <table:table-row>
          <table:table-cell table:style-name="Таблица3.A1" office:value-type="string">
            <text:p text:style-name="P2">Методика “<text:span text:style-name="T8">Моральная устойчивость»</text:span></text:p>
          </table:table-cell>
          <table:table-cell table:style-name="Таблица3.B1" office:value-type="string">
            <text:p text:style-name="P15">Завышает самооценку: оценивает себя практически идеальным человеком.</text:p>
          </table:table-cell>
          <table:table-cell table:style-name="Таблица3.A1" office:value-type="string">
            <text:p text:style-name="P11">27.01.20..г</text:p>
          </table:table-cell>
        </table:table-row>
      </table:table>
      <text:p text:style-name="P54"/>
      <text:p text:style-name="P55"><text:span text:style-name="T79">2. Коррекционно-развивающая работа</text:span><text:span text:style-name="T20"> </text:span><text:span text:style-name="T21">психолога</text:span><text:span text:style-name="T20"> </text:span><text:span text:style-name="T79">с подростком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Задачи</text:p>
          </table:table-cell>
          <table:table-cell table:style-name="Таблица4.C1" office:value-type="string">
            <text:p text:style-name="P1">Содержание</text:p>
          </table:table-cell>
          <table:table-cell table:style-name="Таблица4.A1" office:value-type="string">
            <text:p text:style-name="P10">Дата</text:p>
          </table:table-cell>
        </table:table-row>
        <table:table-row>
          <table:table-cell table:style-name="Таблица4.A1" office:value-type="string">
            <text:p text:style-name="P3">1.</text:p>
          </table:table-cell>
          <table:table-cell table:style-name="Таблица4.A1" office:value-type="string">
            <text:p text:style-name="P2">Коррекция и развитие самопознания, саморегуляции. Изучение взаимосвязей телесного и психологического.</text:p>
          </table:table-cell>
          <table:table-cell table:style-name="Таблица4.C1" office:value-type="string">
            <text:p text:style-name="P2">Психологический тренинг. Арт-терапия <text:span text:style-name="T80">(</text:span><text:span text:style-name="T22">рисование)</text:span> «Тело. Душа. Разум. Эмоции». Какой твой порядок?</text:p>
          </table:table-cell>
          <table:table-cell table:style-name="Таблица4.A1" office:value-type="string">
            <text:p text:style-name="P5">27.11.20..<text:span text:style-name="T7">г.</text:span></text:p>
          </table:table-cell>
        </table:table-row>
        <table:table-row>
          <table:table-cell table:style-name="Таблица4.A1" office:value-type="string">
            <text:p text:style-name="P3">2.</text:p>
          </table:table-cell>
          <table:table-cell table:style-name="Таблица4.A1" office:value-type="string">
            <text:p text:style-name="P2">Коррекция стрессового состояния и агрессивного поведения.</text:p>
          </table:table-cell>
          <table:table-cell table:style-name="Таблица4.C1" office:value-type="string">
            <text:p text:style-name="P2">Тренинги: <text:s/>«Все познается в сравнении”.</text:p>
          </table:table-cell>
          <table:table-cell table:style-name="Таблица4.A1" office:value-type="string">
            <text:p text:style-name="P5">18.12.20..<text:span text:style-name="T7">г.</text:span></text:p>
          </table:table-cell>
        </table:table-row>
        <table:table-row>
          <table:table-cell table:style-name="Таблица4.A1" office:value-type="string">
            <text:p text:style-name="P3">4.</text:p>
          </table:table-cell>
          <table:table-cell table:style-name="Таблица4.A1" office:value-type="string">
            <text:p text:style-name="P2">Формирование положительной нравственной направленности.</text:p>
            <text:p text:style-name="P9">Коррекция эмоционально-волевой сферы несовершеннолетнего</text:p>
          </table:table-cell>
          <table:table-cell table:style-name="Таблица4.C1" office:value-type="string">
            <text:p text:style-name="P2">Психологические занятия: <text:s/><text:span text:style-name="T16">«Отношения «отцов и детей», «</text:span><text:span text:style-name="T23">Что такое счастье?</text:span><text:span text:style-name="T16">»</text:span></text:p>
          </table:table-cell>
          <table:table-cell table:style-name="Таблица4.A1" office:value-type="string">
            <text:p text:style-name="P5">29.01.20..<text:span text:style-name="T7">г.</text:span></text:p>
          </table:table-cell>
        </table:table-row>
        <table:table-row>
          <table:table-cell table:style-name="Таблица4.A1" office:value-type="string">
            <text:p text:style-name="P3"><text:span text:style-name="T80">5</text:span>.</text:p>
          </table:table-cell>
          <table:table-cell table:style-name="Таблица4.A1" office:value-type="string">
            <text:p text:style-name="P2">Развитие коммуникативных и социальных навыков.</text:p>
          </table:table-cell>
          <table:table-cell table:style-name="Таблица4.C1" office:value-type="string">
            <text:p text:style-name="P2"><text:span text:style-name="T22">Беседа <text:s/>в 10 классе по теме:</text:span> «Мы вместе» </text:p>
          </table:table-cell>
          <table:table-cell table:style-name="Таблица4.A1" office:value-type="string">
            <text:p text:style-name="P5">05.02.20..<text:span text:style-name="T7">г.</text:span></text:p>
          </table:table-cell>
        </table:table-row>
      </table:table>
      <text:p text:style-name="P56"/>
      <text:p text:style-name="P54"><text:s/>Работа с педагогами <text:span text:style-name="T24">и родителями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Задачи</text:p>
          </table:table-cell>
          <table:table-cell table:style-name="Таблица1.C1" office:value-type="string">
            <text:p text:style-name="P1">Содержание</text:p>
          </table:table-cell>
          <table:table-cell table:style-name="Таблица1.A1" office:value-type="string">
            <text:p text:style-name="P10">Дата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8">Информирование педагогов об индивидуально-психологических особенностях подростка <text:s/></text:p>
          </table:table-cell>
          <table:table-cell table:style-name="Таблица1.C1" office:value-type="string">
            <text:p text:style-name="P28">Рекомендации по конструктивному общению с подростком.</text:p>
          </table:table-cell>
          <table:table-cell table:style-name="Таблица1.A1" office:value-type="string">
            <text:p text:style-name="P16">05.12...г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18">Сотрудничество с руководителем <text:span text:style-name="T81">школьного </text:span>краеведческого музея Кулаковой Н.Л. </text:p>
          </table:table-cell>
          <table:table-cell table:style-name="Таблица1.C1" office:value-type="string">
            <text:p text:style-name="P6">1. <text:span text:style-name="T7">Работа в школьном краеведческом музее. Изучение экспонатов музея.</text:span></text:p>
            <text:p text:style-name="P18">2. Выступление на классных часах во 2-х классах, в 6 классе с темой : «Какие бывают русские печи?»</text:p>
            <text:p text:style-name="P6"><text:span text:style-name="T7">3. Работа над исследовательской работой по теме: «</text:span><text:span text:style-name="T15">Ветераны Великой отечественной войны</text:span><text:span text:style-name="T7">»</text:span></text:p>
          </table:table-cell>
          <table:table-cell table:style-name="Таблица1.A1" office:value-type="string">
            <text:p text:style-name="P27">II, III <text:span text:style-name="T7">четверти</text:span></text:p>
            <text:p text:style-name="P19">27.01...г</text:p>
            <text:p text:style-name="P19">31.01.20..г</text:p>
            <text:p text:style-name="P27">II, III <text:span text:style-name="T7">четверти</text:span></text:p>
            <text:p text:style-name="P18"/>
            <text:p text:style-name="P19"/>
          </table:table-cell>
        </table:table-row>
        <table:table-row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19">В<text:span text:style-name="T81">ключение подростка с спортивную деятельность, сотрудничество с учителем физкультуры Завозиной Т.В.</text:span></text:p>
          </table:table-cell>
          <table:table-cell table:style-name="Таблица1.C1" office:value-type="string">
            <text:p text:style-name="P7"><text:span text:style-name="T16">П</text:span><text:span text:style-name="T7">осещает баскетбольную секцию</text:span></text:p>
          </table:table-cell>
          <table:table-cell table:style-name="Таблица1.A1" office:value-type="string">
            <text:p text:style-name="P16">В течение года</text:p>
          </table:table-cell>
        </table:table-row>
        <table:table-row>
          <table:table-cell table:style-name="Таблица1.A5" office:value-type="string">
            <text:p text:style-name="P17">4</text:p>
          </table:table-cell>
          <table:table-cell table:style-name="Таблица1.A5" office:value-type="string">
            <text:p text:style-name="P16">Включение подростка в воспитательную работу</text:p>
          </table:table-cell>
          <table:table-cell table:style-name="Таблица1.C5" office:value-type="string">
            <text:p text:style-name="P16">Участие в школьных мероприятиях <text:span text:style-name="T82">по желанию (подготовка к Новому году: оформление школы, класса; участие в новогоднем конкурсе; проведение классных часов для ребят других классов; участие в мероприятии, посвященном снятию блокады Ленинграда при сельском ДК)</text:span></text:p>
          </table:table-cell>
          <table:table-cell table:style-name="Таблица1.A5" office:value-type="string">
            <text:p text:style-name="P16">В течение года</text:p>
          </table:table-cell>
        </table:table-row>
        <table:table-row>
          <table:table-cell table:style-name="Таблица1.A5" office:value-type="string">
            <text:p text:style-name="P22">5</text:p>
          </table:table-cell>
          <table:table-cell table:style-name="Таблица1.A5" office:value-type="string">
            <text:p text:style-name="P35">Другое</text:p>
          </table:table-cell>
          <table:table-cell table:style-name="Таблица1.C5" office:value-type="string">
            <text:p text:style-name="P21">Беседа специалиста санэпидемстанции о профилактике ВИЧ инфекций, туберкулеза.</text:p>
          </table:table-cell>
          <table:table-cell table:style-name="Таблица1.A5" office:value-type="string">
            <text:p text:style-name="P21">Декабрь</text:p>
          </table:table-cell>
        </table:table-row>
      </table:table>
      <text:p text:style-name="P64"><text:span text:style-name="T58"><text:s/></text:span><text:span text:style-name="T66">Классный руководитель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№</text:p>
          </table:table-cell>
          <table:table-cell table:style-name="Таблица2.A1" office:value-type="string">
            <text:p text:style-name="P37">Содержание работы</text:p>
          </table:table-cell>
          <table:table-cell table:style-name="Таблица2.A1" office:value-type="string">
            <text:p text:style-name="P37">Результат </text:p>
          </table:table-cell>
        </table:table-row>
        <table:table-row table:style-name="Таблица2.1"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7">Контроль за посещаемостью учебных занятий.</text:p>
          </table:table-cell>
          <table:table-cell table:style-name="Таблица2.A1" office:value-type="string">
            <text:p text:style-name="P39">Пропусков занятий без уважительных причин нет.</text:p>
          </table:table-cell>
        </table:table-row>
        <table:table-row table:style-name="Таблица2.1">
          <table:table-cell table:style-name="Таблица2.A1" office:value-type="string">
            <text:p text:style-name="P39">2</text:p>
          </table:table-cell>
          <table:table-cell table:style-name="Таблица2.A1" office:value-type="string">
            <text:p text:style-name="P37">Контроль за успеваемостью</text:p>
          </table:table-cell>
          <table:table-cell table:style-name="Таблица2.A1" office:value-type="string">
            <text:p text:style-name="P43"><text:span text:style-name="T77"><text:s/></text:span><text:span text:style-name="T83">Табель успеваемости за </text:span><text:span text:style-name="T84">1</text:span><text:span text:style-name="T83"> полугодие. 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39">предмет</text:p>
                </table:table-cell>
                <table:table-cell table:style-name="Таблица5.A1" office:value-type="string">
                  <text:p text:style-name="P39">Отметка за полугодие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Русский язык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Литература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алгебра</text:p>
                </table:table-cell>
                <table:table-cell table:style-name="Таблица5.A1" office:value-type="string">
                  <text:p text:style-name="P39">2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Геометрия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Английский язык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информатика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история</text:p>
                </table:table-cell>
                <table:table-cell table:style-name="Таблица5.A1" office:value-type="string">
                  <text:p text:style-name="P39">4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обществознание</text:p>
                </table:table-cell>
                <table:table-cell table:style-name="Таблица5.A1" office:value-type="string">
                  <text:p text:style-name="P39">4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география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<text:soft-page-break/>физика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химия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биология</text:p>
                </table:table-cell>
                <table:table-cell table:style-name="Таблица5.A1" office:value-type="string">
                  <text:p text:style-name="P39">3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9">ОБЖ</text:p>
                </table:table-cell>
                <table:table-cell table:style-name="Таблица5.A1" office:value-type="string">
                  <text:p text:style-name="P39">5</text:p>
                </table:table-cell>
              </table:table-row>
            </table:table>
            <text:p text:style-name="P39"/>
          </table:table-cell>
        </table:table-row>
        <table:table-row table:style-name="Таблица2.1">
          <table:table-cell table:style-name="Таблица2.A4" office:value-type="string">
            <text:p text:style-name="P39">3</text:p>
          </table:table-cell>
          <table:table-cell table:style-name="Таблица2.A4" office:value-type="string">
            <text:p text:style-name="P37">Ежедневно интересоваться поведением на уроках, переменах, проводить индивидуальную работу</text:p>
          </table:table-cell>
          <table:table-cell table:style-name="Таблица2.A4" office:value-type="string">
            <text:p text:style-name="P39">На переменах ведет себя активно, на замечания дежурных реагирует бурно, <text:s/>может нагрубить. На уроках <text:s/>отвлекая детей от учебного процесса, нарушает дисциплину (угощает ребят конфетами, жвачкой и т.д )</text:p>
          </table:table-cell>
        </table:table-row>
        <table:table-row table:style-name="Таблица2.1">
          <table:table-cell table:style-name="Таблица2.A4" office:value-type="string">
            <text:p text:style-name="P39">4</text:p>
          </table:table-cell>
          <table:table-cell table:style-name="Таблица2.A4" office:value-type="string">
            <text:p text:style-name="P37">Своевременное оказание помощи в обучении.</text:p>
          </table:table-cell>
          <table:table-cell table:style-name="Таблица2.A4" office:value-type="string">
            <text:p text:style-name="P42">Наблюдается незначительная динамика</text:p>
          </table:table-cell>
        </table:table-row>
        <table:table-row table:style-name="Таблица2.1">
          <table:table-cell table:style-name="Таблица2.A4" office:value-type="string">
            <text:p text:style-name="P40">5</text:p>
          </table:table-cell>
          <table:table-cell table:style-name="Таблица2.A4" office:value-type="string">
            <text:p text:style-name="P37">Организация и проведение бесед по профилактике употребления алкоголя и табакокурения (спиртосодержащие напитки, наркотики, токсические вещества и т.п.)</text:p>
          </table:table-cell>
          <table:table-cell table:style-name="Таблица2.A4" office:value-type="string">
            <text:p text:style-name="P42">У Ивана вредных привычек не наблюдалось</text:p>
          </table:table-cell>
        </table:table-row>
        <table:table-row table:style-name="Таблица2.1">
          <table:table-cell table:style-name="Таблица2.A4" office:value-type="string">
            <text:p text:style-name="P42">6</text:p>
          </table:table-cell>
          <table:table-cell table:style-name="Таблица2.A4" office:value-type="string">
            <text:p text:style-name="P38">Классные часы в 10 классе:</text:p>
            <text:p text:style-name="P44"><text:s text:c="2"/>1. «Правила общения в коллективе»</text:p>
            <text:p text:style-name="P58"><text:s text:c="3"/>2. «Как управлять собственными эмоциями»</text:p>
            <text:p text:style-name="P58"><text:s/>3. «Научись быть счастливым»</text:p>
            <text:p text:style-name="P58"><text:s/>4. «Берегите друзей»</text:p>
            <text:p text:style-name="P58"><text:s/>5. «Кто хочет стать отличником?»</text:p>
            <text:p text:style-name="P37"/>
            <text:p text:style-name="P37">Организация и проведение бесед на формирование законопослушного поведения:</text:p>
            <text:p text:style-name="P38">Беседы:</text:p>
            <text:p text:style-name="P37">1. <text:s/>«Поведение в школе. Устав школы. Поведение в общественных местах»;</text:p>
            <text:p text:style-name="P37">2. «Поведение на водоемах зимой»;</text:p>
            <text:p text:style-name="P37">3. «Правила обращения с огнем, пиротехникой »;</text:p>
            <text:p text:style-name="P37">4. «Правила поведения пешеходов. Осторожно <text:s/>- гололед»;</text:p>
            <text:p text:style-name="P37">5. «Правила поведения на школьном бал — маскараде»;</text:p>
            <text:p text:style-name="P37">6. «Отдых во время каникул»;</text:p>
          </table:table-cell>
          <table:table-cell table:style-name="Таблица2.A4" office:value-type="string">
            <text:p text:style-name="P42">Классные часы посещает все. Активно участвует в них. Выступая на классных часах, ведет себя не всегда корректно, бывает эмоцонально возбужден, невыдержан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равила поведения знает, но не всегда следует им.</text:p>
          </table:table-cell>
        </table:table-row>
        <table:table-row table:style-name="Таблица2.1">
          <table:table-cell table:style-name="Таблица2.A4" office:value-type="string">
            <text:p text:style-name="P39"/>
          </table:table-cell>
          <table:table-cell table:style-name="Таблица2.A4" office:value-type="string">
            <text:p text:style-name="P43"><text:span text:style-name="T75">Приглашение родителей на классные</text:span><text:span text:style-name="T69"> </text:span><text:span text:style-name="T70">часы</text:span><text:span text:style-name="T69"> </text:span><text:span text:style-name="T75">и</text:span><text:span text:style-name="T69"> <text:s/></text:span><text:span text:style-name="T70">классное</text:span><text:span text:style-name="T69"> </text:span><text:span text:style-name="T75">родительск</text:span><text:span text:style-name="T70">ое</text:span><text:span text:style-name="T75"> собрани</text:span><text:span text:style-name="T70">е</text:span><text:span text:style-name="T75">: </text:span></text:p>
            <text:p text:style-name="P37">1. <text:s/>«Итоги первого полугодия. Проблемы. Перспективы»</text:p>
          </table:table-cell>
          <table:table-cell table:style-name="Таблица2.A4" office:value-type="string">
            <text:p text:style-name="P43"><text:span text:style-name="T77">Опекун на родительском собрании не присутствовал</text:span><text:span text:style-name="T64">а</text:span><text:span text:style-name="T77">. </text:span><text:span text:style-name="T78">20.01..</text:span><text:span text:style-name="T64">г</text:span></text:p>
          </table:table-cell>
        </table:table-row>
      </table:table>
      <text:p text:style-name="P29">Педагог — психолог: <text:s/>Пшенина О.В.</text:p>
      <text:p text:style-name="P29">Классный руководитель:__________ </text:p>
      <text:p text:style-name="P30"><text:s text:c="2"/><text:span text:style-name="T81">Дата: 06.02.20.. год.</text:span></text:p>
      <text:p text:style-name="P29"/>
      <text:p text:style-name="P29"/>
      <text:p text:style-name="P29"/>
      <text:p text:style-name="P29"/>
      <text:p text:style-name="P51">Муниципальное казенное общеобразовательное уч<text:span text:style-name="T85">р</text:span>еждение</text:p>
      <text:p text:style-name="P51"><text:soft-page-break/>средняя общеобразовательная школа с.Голуметь.</text:p>
      <text:p text:style-name="P49">Отчёт <text:span text:style-name="T8"><text:s/>педагог</text:span><text:span text:style-name="T9">а</text:span><text:span text:style-name="T8"> — психолог</text:span><text:span text:style-name="T9">а</text:span><text:span text:style-name="T8"> и классн</text:span><text:span text:style-name="T9">ого</text:span><text:span text:style-name="T8"> руководител</text:span><text:span text:style-name="T9">я</text:span></text:p>
      <text:p text:style-name="P49">о реализации <text:span text:style-name="T10">профилак</text:span>тической работы с несовершеннолетним, </text:p>
      <text:p text:style-name="P49">состоящим на учете</text:p>
      <text:p text:style-name="P49"><text:s/>за период <text:span text:style-name="T86">05</text:span>.02.20..<text:span text:style-name="T12"> <text:s text:c="2"/></text:span><text:span text:style-name="T26">по 19.05.20..</text:span><text:span text:style-name="T12"> го</text:span><text:span text:style-name="T26">д</text:span><text:span text:style-name="T12">.</text:span></text:p>
      <text:p text:style-name="P49">Сведения о несовершеннолетнем:</text:p>
      <text:p text:style-name="P57"><text:span text:style-name="T37">1. Ф.И.О. несовершеннолетнего: </text:span><text:span text:style-name="T48">С</text:span><text:span text:style-name="T50">идоров </text:span><text:span text:style-name="T48"><text:s/>Иван </text:span><text:span text:style-name="T50">Иванович</text:span></text:p>
      <text:p text:style-name="P52"><text:span text:style-name="T54">10.01.2003 </text:span><text:span text:style-name="T36">года рождения, </text:span><text:span text:style-name="T51">учащегося 10 класса МКОУ СОШ с.Голуметь</text:span></text:p>
      <text:p text:style-name="P57"><text:span text:style-name="T37">2</text:span><text:span text:style-name="T36">. </text:span><text:span text:style-name="T37">Домашний адрес:</text:span> <text:span text:style-name="T51">с.Голуметь, ул. Луговая, 2</text:span><text:span text:style-name="T53">89</text:span></text:p>
      <text:p text:style-name="P57"><text:span text:style-name="T37">3. Сведения о родителях (законных представителях) и иных членах его семьи</text:span><text:span text:style-name="T36">: </text:span></text:p>
      <text:p text:style-name="P57"><text:span text:style-name="T36">Законный представитель </text:span><text:span text:style-name="T54">(</text:span><text:span text:style-name="T51">опекун): </text:span><text:span text:style-name="T53">Сидорова</text:span><text:span text:style-name="T51"> Людмила Александровна.</text:span></text:p>
      <text:p text:style-name="P57"><text:s/><text:span text:style-name="T36">Телефон – </text:span><text:span text:style-name="T54">890411827</text:span><text:span text:style-name="T56">203</text:span></text:p>
      <text:p text:style-name="P57"><text:span text:style-name="T37">4. Характеристика семейно-бытовых условий жизни несовершеннолетнего:</text:span> <text:span text:style-name="T36">условия удовлетворительные.</text:span></text:p>
      <text:p text:style-name="P53"><text:span text:style-name="T38">5. </text:span><text:span text:style-name="T47">Отношения в семье опекунов:</text:span><text:span text:style-name="T44"> доброжелательные, требовательные.</text:span></text:p>
      <text:p text:style-name="P57"><text:span text:style-name="T39">6</text:span><text:span text:style-name="T37">. Характеристика причин и условий, вследствие которых несовершеннолетний оказался в социально опасном положении:</text:span></text:p>
      <text:p text:style-name="P63"><text:span text:style-name="T43"><text:s/></text:span><text:span text:style-name="T76">эмоциональн</text:span><text:span text:style-name="T72">ая</text:span><text:span text:style-name="T76"> неустойчивость <text:s text:c="2"/>подростк</text:span><text:span text:style-name="T73">а, </text:span><text:span text:style-name="T76">«чувств</text:span><text:span text:style-name="T73">о</text:span><text:span text:style-name="T76"> взрослости», желание автономности. независимости;</text:span><text:span text:style-name="T71"> </text:span><text:span text:style-name="T72">демонстративный стиль поведения.,</text:span><text:span text:style-name="T76"> <text:s/>что выражается в нарушении правил, требований и запретов, вербальной агрессии по отношению к взрослым </text:span><text:span text:style-name="T74">и сверстникам. </text:span></text:p>
      <text:p text:style-name="P60">Профилактические мероприятия, </text:p>
      <text:p text:style-name="P61"><text:span text:style-name="T37"><text:s/>с <text:s/></text:span><text:span text:style-name="T41">0</text:span><text:span text:style-name="T42">6</text:span><text:span text:style-name="T37">.02.20..</text:span><text:span text:style-name="T41"> <text:s/></text:span><text:span text:style-name="T49">по 19.05.20.. </text:span><text:span text:style-name="T48">года.</text:span></text:p>
      <text:p text:style-name="P33"><text:span text:style-name="T13">1. </text:span><text:span text:style-name="T14">Д</text:span>иагностики личности подростка <text:span text:style-name="T15">педагогом — психологом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">Название, автор</text:p>
          </table:table-cell>
          <table:table-cell table:style-name="Таблица6.B1" office:value-type="string">
            <text:p text:style-name="P1"><text:s/><text:span text:style-name="T16">Результат обследования</text:span></text:p>
          </table:table-cell>
          <table:table-cell table:style-name="Таблица6.A1" office:value-type="string">
            <text:p text:style-name="P10">Дата</text:p>
          </table:table-cell>
        </table:table-row>
        <table:table-row>
          <table:table-cell table:style-name="Таблица6.A1" office:value-type="string">
            <text:p text:style-name="P3">Рисунок человека (К.Маховер)</text:p>
          </table:table-cell>
          <table:table-cell table:style-name="Таблица6.B1" office:value-type="string">
            <text:p text:style-name="P2">Особенности личности <text:span text:style-name="T16">подростка: </text:span><text:span text:style-name="T17">рисунок</text:span><text:span text:style-name="T16"> <text:s/></text:span><text:span text:style-name="T13">Иван </text:span><text:span text:style-name="T27">при повторном обследовании нарисовал женщину-мать, которая ассоциируется с опекуном, Людмилой Александровной Константиновой.</text:span><text:span text:style-name="T17"> <text:s/></text:span><text:span text:style-name="T27">Что </text:span><text:span text:style-name="T17">свидетельствует о том, что он</text:span><text:span text:style-name="T27">а для него значима. С желанием говорит о ней, об общих делах.</text:span><text:span text:style-name="T16"> <text:s/></text:span></text:p>
          </table:table-cell>
          <table:table-cell table:style-name="Таблица6.A1" office:value-type="string">
            <text:p text:style-name="P4"><text:span text:style-name="T27">26.02. 20..</text:span><text:span text:style-name="T7">г.</text:span></text:p>
          </table:table-cell>
        </table:table-row>
        <table:table-row>
          <table:table-cell table:style-name="Таблица6.A1" office:value-type="string">
            <text:p text:style-name="P12">Рисунок семьи</text:p>
          </table:table-cell>
          <table:table-cell table:style-name="Таблица6.B1" office:value-type="string">
            <text:p text:style-name="P2"><text:s/><text:span text:style-name="T14">Изучение внутрисемейных отношений. </text:span><text:span text:style-name="T16">Иван </text:span><text:span text:style-name="T18"><text:s/></text:span><text:span text:style-name="T27">изображает семью в ярких красках, называет свой рисунок «Остров семьи». Анализ данного теста показал динамику в психо-физическом состоянии юноши.</text:span></text:p>
          </table:table-cell>
          <table:table-cell table:style-name="Таблица6.A1" office:value-type="string">
            <text:p text:style-name="P4"><text:span text:style-name="T87">11</text:span>.<text:span text:style-name="T87">03</text:span>.20..<text:span text:style-name="T7">г.</text:span></text:p>
          </table:table-cell>
        </table:table-row>
        <table:table-row>
          <table:table-cell table:style-name="Таблица6.A1" office:value-type="string">
            <text:p text:style-name="P2">Шкала самооценки уровня <text:soft-page-break/>тревожности Ч.Д. Спилбергера, Ю,Л, Ханина.</text:p>
          </table:table-cell>
          <table:table-cell table:style-name="Таблица6.B1" office:value-type="string">
            <text:p text:style-name="P2">Диагностика  свойств  личности  и  психических  состояний. <text:span text:style-name="T28">Уровен тревожности средний, что является </text:span><text:soft-page-break/><text:span text:style-name="T28">нормой.</text:span></text:p>
          </table:table-cell>
          <table:table-cell table:style-name="Таблица6.A1" office:value-type="string">
            <text:p text:style-name="P14"><text:span text:style-name="T87">29.04</text:span>.20..г.</text:p>
          </table:table-cell>
        </table:table-row>
      </table:table>
      <text:p text:style-name="P55"><text:span text:style-name="T79">2. Коррекционно-развивающая работа</text:span><text:span text:style-name="T20"> </text:span><text:span text:style-name="T21">психолога</text:span><text:span text:style-name="T20"> </text:span><text:span text:style-name="T79">с подростком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">№</text:p>
          </table:table-cell>
          <table:table-cell table:style-name="Таблица7.A1" office:value-type="string">
            <text:p text:style-name="P1">Задачи</text:p>
          </table:table-cell>
          <table:table-cell table:style-name="Таблица7.C1" office:value-type="string">
            <text:p text:style-name="P1">Содержание</text:p>
          </table:table-cell>
          <table:table-cell table:style-name="Таблица7.A1" office:value-type="string">
            <text:p text:style-name="P10">Дата</text:p>
          </table:table-cell>
        </table:table-row>
        <table:table-row>
          <table:table-cell table:style-name="Таблица7.A1" office:value-type="string">
            <text:p text:style-name="P3">1.</text:p>
          </table:table-cell>
          <table:table-cell table:style-name="Таблица7.A1" office:value-type="string">
            <text:p text:style-name="P2">Коррекция и развитие самопознания, саморегуляции. <text:s/></text:p>
          </table:table-cell>
          <table:table-cell table:style-name="Таблица7.C1" office:value-type="string">
            <text:p text:style-name="P2"><text:s/>Арт-терапия <text:span text:style-name="T80">(</text:span><text:span text:style-name="T22">рисование).</text:span></text:p>
            <text:p text:style-name="P2"><text:span text:style-name="T22"><text:s/></text:span><text:span text:style-name="T29">Обсуждение изучаемых произведений.</text:span></text:p>
          </table:table-cell>
          <table:table-cell table:style-name="Таблица7.A1" office:value-type="string">
            <text:p text:style-name="P5">2<text:span text:style-name="T87">8</text:span>.<text:span text:style-name="T87">02</text:span>.20..<text:span text:style-name="T7">г.</text:span></text:p>
          </table:table-cell>
        </table:table-row>
        <table:table-row>
          <table:table-cell table:style-name="Таблица7.A1" office:value-type="string">
            <text:p text:style-name="P3">2.</text:p>
          </table:table-cell>
          <table:table-cell table:style-name="Таблица7.A1" office:value-type="string">
            <text:p text:style-name="P2">Коррекция стрессового состояния и агрессивного поведения.</text:p>
          </table:table-cell>
          <table:table-cell table:style-name="Таблица7.C1" office:value-type="string">
            <text:p text:style-name="P2">Тренинг: <text:s/>“<text:span text:style-name="T29">Пойми меня</text:span>”</text:p>
          </table:table-cell>
          <table:table-cell table:style-name="Таблица7.A1" office:value-type="string">
            <text:p text:style-name="P5"><text:span text:style-name="T88">20</text:span>.<text:span text:style-name="T88">03</text:span>.20..<text:span text:style-name="T7">г.</text:span></text:p>
          </table:table-cell>
        </table:table-row>
        <table:table-row>
          <table:table-cell table:style-name="Таблица7.A1" office:value-type="string">
            <text:p text:style-name="P3">4.</text:p>
          </table:table-cell>
          <table:table-cell table:style-name="Таблица7.A1" office:value-type="string">
            <text:p text:style-name="P2">Формирование положительной нравственной направленности.</text:p>
            <text:p text:style-name="P9">Коррекция эмоционально-волевой сферы несовершеннолетнего</text:p>
          </table:table-cell>
          <table:table-cell table:style-name="Таблица7.C1" office:value-type="string">
            <text:p text:style-name="P2"><text:span text:style-name="T16"><text:s/></text:span><text:span text:style-name="T29">Беседа: «Вопросы взросления», «Школа доброты»</text:span></text:p>
          </table:table-cell>
          <table:table-cell table:style-name="Таблица7.A1" office:value-type="string">
            <text:p text:style-name="P5"><text:span text:style-name="T88">15</text:span>.0<text:span text:style-name="T88">4</text:span>.20..<text:span text:style-name="T7">г.</text:span></text:p>
          </table:table-cell>
        </table:table-row>
        <table:table-row>
          <table:table-cell table:style-name="Таблица7.A1" office:value-type="string">
            <text:p text:style-name="P3"><text:span text:style-name="T80">5</text:span>.</text:p>
          </table:table-cell>
          <table:table-cell table:style-name="Таблица7.A1" office:value-type="string">
            <text:p text:style-name="P2">Развитие коммуникативных и социальных навыков.</text:p>
          </table:table-cell>
          <table:table-cell table:style-name="Таблица7.C1" office:value-type="string">
            <text:p text:style-name="P2"><text:span text:style-name="T22">Беседа <text:s text:c="2"/>по теме:</text:span> «<text:span text:style-name="T29">Взаимопомощь</text:span>» </text:p>
          </table:table-cell>
          <table:table-cell table:style-name="Таблица7.A1" office:value-type="string">
            <text:p text:style-name="P5"><text:span text:style-name="T88">14</text:span>.0<text:span text:style-name="T88">5</text:span>.20..<text:span text:style-name="T7">г.</text:span></text:p>
          </table:table-cell>
        </table:table-row>
      </table:table>
      <text:p text:style-name="P54"><text:s/>Работа с педагогами <text:span text:style-name="T24">и родителями</text:span>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">№</text:p>
          </table:table-cell>
          <table:table-cell table:style-name="Таблица8.A1" office:value-type="string">
            <text:p text:style-name="P1">Задачи</text:p>
          </table:table-cell>
          <table:table-cell table:style-name="Таблица8.C1" office:value-type="string">
            <text:p text:style-name="P1">Содержание</text:p>
          </table:table-cell>
          <table:table-cell table:style-name="Таблица8.A1" office:value-type="string">
            <text:p text:style-name="P10">Дата</text:p>
          </table:table-cell>
        </table:table-row>
        <table:table-row>
          <table:table-cell table:style-name="Таблица8.A1" office:value-type="string">
            <text:p text:style-name="P3">1</text:p>
          </table:table-cell>
          <table:table-cell table:style-name="Таблица8.A1" office:value-type="string">
            <text:p text:style-name="P28">Информирование педагогов об индивидуально-психологических особенностях подростка <text:s/></text:p>
          </table:table-cell>
          <table:table-cell table:style-name="Таблица8.C1" office:value-type="string">
            <text:p text:style-name="P28">Рекомендации по конструктивному общению с подростком.</text:p>
          </table:table-cell>
          <table:table-cell table:style-name="Таблица8.A1" office:value-type="string">
            <text:p text:style-name="P16"><text:span text:style-name="T88">10</text:span>.<text:span text:style-name="T88">02</text:span>..г</text:p>
          </table:table-cell>
        </table:table-row>
        <table:table-row table:style-name="Таблица8.3">
          <table:table-cell table:style-name="Таблица8.A1" office:value-type="string">
            <text:p text:style-name="P3">2</text:p>
          </table:table-cell>
          <table:table-cell table:style-name="Таблица8.A1" office:value-type="string">
            <text:p text:style-name="P18">Сотрудничество с руководителем <text:span text:style-name="T81">школьного </text:span>краеведческого музея Кулаковой Н.Л. </text:p>
          </table:table-cell>
          <table:table-cell table:style-name="Таблица8.C1" office:value-type="string">
            <text:p text:style-name="P6">1. <text:span text:style-name="T7">Работа в школьном краеведческом музее. Изучение экспонатов музея.</text:span></text:p>
            <text:p text:style-name="P18">2. Выступление на классных часах во 2-х классах, в 6 классе с темой : «Какие бывают русские печи?»</text:p>
            <text:p text:style-name="P6"><text:span text:style-name="T7">3. Работа над исследовательской работой по теме: «</text:span><text:span text:style-name="T15">Ветераны Великой </text:span><text:span text:style-name="T30">О</text:span><text:span text:style-name="T15">течественной войны</text:span><text:span text:style-name="T7">» </text:span><text:span text:style-name="T31">продолжается, планируется участие в НПК муниципального </text:span><text:soft-page-break/><text:span text:style-name="T31">уровня.</text:span></text:p>
            <text:p text:style-name="P23">4. Помощь в упаковывании и транспортировке экспонатов школьного краеведческого музея на хранение на период капитального ремонта в образовательном учреждении.</text:p>
            <text:p text:style-name="P8"><text:span text:style-name="T7">5. Выступление перед ветеранами и тружениками тыла со своей работой:</text:span><text:span text:style-name="T13">«</text:span><text:span text:style-name="T15">Ветераны Великой </text:span><text:span text:style-name="T7">О</text:span><text:span text:style-name="T15">течественной войны».</text:span></text:p>
          </table:table-cell>
          <table:table-cell table:style-name="Таблица8.A1" office:value-type="string">
            <text:p text:style-name="P27"><text:span text:style-name="T7"><text:s/></text:span><text:span text:style-name="T32">В течение года</text:span></text:p>
            <text:p text:style-name="P18"/>
            <text:p text:style-name="P19"/>
          </table:table-cell>
        </table:table-row>
        <table:table-row>
          <table:table-cell table:style-name="Таблица8.A1" office:value-type="string">
            <text:p text:style-name="P20">3</text:p>
          </table:table-cell>
          <table:table-cell table:style-name="Таблица8.A1" office:value-type="string">
            <text:p text:style-name="P19">В<text:span text:style-name="T81">ключение подростка с спортивную деятельность, сотрудничество с учителем физкультуры Завозиной Т.В.</text:span></text:p>
          </table:table-cell>
          <table:table-cell table:style-name="Таблица8.C1" office:value-type="string">
            <text:p text:style-name="P7"><text:span text:style-name="T16">П</text:span><text:span text:style-name="T7">осещает баскетбольную секцию </text:span><text:span text:style-name="T30">до пандемии</text:span></text:p>
          </table:table-cell>
          <table:table-cell table:style-name="Таблица8.A1" office:value-type="string">
            <text:p text:style-name="P16">В течение года</text:p>
          </table:table-cell>
        </table:table-row>
        <table:table-row>
          <table:table-cell table:style-name="Таблица8.A5" office:value-type="string">
            <text:p text:style-name="P17">4</text:p>
          </table:table-cell>
          <table:table-cell table:style-name="Таблица8.A5" office:value-type="string">
            <text:p text:style-name="P16">Включение подростка в воспитательную работу</text:p>
          </table:table-cell>
          <table:table-cell table:style-name="Таблица8.C5" office:value-type="string">
            <text:p text:style-name="P16">Участие в школьных мероприятиях <text:span text:style-name="T82">по желанию (подготовка к Новому году: оформление школы, класса; участие в новогоднем конкурсе; проведение классных часов для ребят других классов; участие в мероприятии, посвященном снятию блокады Ленинграда при сельском ДК).</text:span></text:p>
            <text:p text:style-name="P24">В период карантина участвовал в о Всероссийском творческом конкурсе «75 лет Победы». Результаты ожидаем положительный, так как у Ивана есть творческие способности. Он регулярно участвует в конкурсах, связанных с ИЗО.</text:p>
          </table:table-cell>
          <table:table-cell table:style-name="Таблица8.A5" office:value-type="string">
            <text:p text:style-name="P16">В течение года</text:p>
          </table:table-cell>
        </table:table-row>
        <table:table-row>
          <table:table-cell table:style-name="Таблица8.A5" office:value-type="string">
            <text:p text:style-name="P22">5</text:p>
          </table:table-cell>
          <table:table-cell table:style-name="Таблица8.A5" office:value-type="string">
            <text:p text:style-name="P36">Работа с родителями</text:p>
          </table:table-cell>
          <table:table-cell table:style-name="Таблица8.C5" office:value-type="string">
            <text:p text:style-name="P21"><text:s/><text:span text:style-name="T89">Связь педагога психолога с опекуном, регулярные беседы.</text:span></text:p>
            <text:p text:style-name="P25">Посещение на дому</text:p>
          </table:table-cell>
          <table:table-cell table:style-name="Таблица8.A5" office:value-type="string">
            <text:p text:style-name="P16">В течение года</text:p>
          </table:table-cell>
        </table:table-row>
        <table:table-row>
          <table:table-cell table:style-name="Таблица8.A5" office:value-type="string">
            <text:p text:style-name="P26">6</text:p>
          </table:table-cell>
          <table:table-cell table:style-name="Таблица8.A5" office:value-type="string">
            <text:p text:style-name="P35">Другое</text:p>
          </table:table-cell>
          <table:table-cell table:style-name="Таблица8.C5" office:value-type="string">
            <text:p text:style-name="P25">Иван в период карантина помог учащимся 9 коррекционного класса зарегистрироваться в социальной сети ВК, помог подключиться к <text:s/>группе 9 - в класс, чтобы ребята могли смотреть домашние задания. <text:soft-page-break/>Даше С., сводной сестре, оказывал помощь в выполнении заданий.</text:p>
          </table:table-cell>
          <table:table-cell table:style-name="Таблица8.A5" office:value-type="string">
            <text:p text:style-name="P25">март-май</text:p>
          </table:table-cell>
        </table:table-row>
      </table:table>
      <text:p text:style-name="P64"><text:span text:style-name="T58"><text:s/></text:span><text:span text:style-name="T66">Классный руководитель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9">№</text:p>
          </table:table-cell>
          <table:table-cell table:style-name="Таблица9.A1" office:value-type="string">
            <text:p text:style-name="P37">Содержание работы</text:p>
          </table:table-cell>
          <table:table-cell table:style-name="Таблица9.A1" office:value-type="string">
            <text:p text:style-name="P37">Результат </text:p>
          </table:table-cell>
        </table:table-row>
        <table:table-row table:style-name="Таблица9.1">
          <table:table-cell table:style-name="Таблица9.A1" office:value-type="string">
            <text:p text:style-name="P39">1</text:p>
          </table:table-cell>
          <table:table-cell table:style-name="Таблица9.A1" office:value-type="string">
            <text:p text:style-name="P37">Контроль за посещаемостью учебных занятий.</text:p>
          </table:table-cell>
          <table:table-cell table:style-name="Таблица9.A1" office:value-type="string">
            <text:p text:style-name="P39">Пропусков занятий без уважительных причин нет.</text:p>
          </table:table-cell>
        </table:table-row>
        <table:table-row table:style-name="Таблица9.1">
          <table:table-cell table:style-name="Таблица9.A1" office:value-type="string">
            <text:p text:style-name="P39">2</text:p>
          </table:table-cell>
          <table:table-cell table:style-name="Таблица9.A1" office:value-type="string">
            <text:p text:style-name="P37">Контроль за успеваемостью</text:p>
          </table:table-cell>
          <table:table-cell table:style-name="Таблица9.A1" office:value-type="string">
            <text:p text:style-name="P43"><text:span text:style-name="T77"><text:s/></text:span><text:span text:style-name="T83">Табель успеваемости за </text:span><text:span text:style-name="T84">2</text:span><text:span text:style-name="T83"> полугодие. </text:span></text:p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39">предмет</text:p>
                </table:table-cell>
                <table:table-cell table:style-name="Таблица10.A1" office:value-type="string">
                  <text:p text:style-name="P39">Отметка за <text:span text:style-name="T33">год</text:span>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Русский язык</text:p>
                </table:table-cell>
                <table:table-cell table:style-name="Таблица10.A1" office:value-type="string">
                  <text:p text:style-name="P41">4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Литература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алгебра</text:p>
                </table:table-cell>
                <table:table-cell table:style-name="Таблица10.A1" office:value-type="string">
                  <text:p text:style-name="P41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Геометрия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Английский язык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информатика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история</text:p>
                </table:table-cell>
                <table:table-cell table:style-name="Таблица10.A1" office:value-type="string">
                  <text:p text:style-name="P39">4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обществознание</text:p>
                </table:table-cell>
                <table:table-cell table:style-name="Таблица10.A1" office:value-type="string">
                  <text:p text:style-name="P39">4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география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физика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химия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биология</text:p>
                </table:table-cell>
                <table:table-cell table:style-name="Таблица10.A1" office:value-type="string">
                  <text:p text:style-name="P39">3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39">ОБЖ</text:p>
                </table:table-cell>
                <table:table-cell table:style-name="Таблица10.A1" office:value-type="string">
                  <text:p text:style-name="P39">5</text:p>
                </table:table-cell>
              </table:table-row>
            </table:table>
            <text:p text:style-name="P39"/>
          </table:table-cell>
        </table:table-row>
        <table:table-row table:style-name="Таблица9.1">
          <table:table-cell table:style-name="Таблица9.A4" office:value-type="string">
            <text:p text:style-name="P39">3</text:p>
          </table:table-cell>
          <table:table-cell table:style-name="Таблица9.A4" office:value-type="string">
            <text:p text:style-name="P37">Ежедневно интересоваться поведением на уроках, переменах, проводить индивидуальную работу</text:p>
          </table:table-cell>
          <table:table-cell table:style-name="Таблица9.A4" office:value-type="string">
            <text:p text:style-name="P39">На переменах ведет себя активно, на замечания дежурных реагирует бурно, <text:s/>может нагрубить. На уроках <text:s/>отвлека<text:span text:style-name="T33">л</text:span> детей от учебного процесса, наруша<text:span text:style-name="T33">л </text:span><text:s/>дисциплину <text:span text:style-name="T90">(</text:span><text:span text:style-name="T33">бурно реагировал на замечания), но небольшая динамика в поведении есть. Во время карантина находится дома.</text:span></text:p>
          </table:table-cell>
        </table:table-row>
        <table:table-row table:style-name="Таблица9.1">
          <table:table-cell table:style-name="Таблица9.A4" office:value-type="string">
            <text:p text:style-name="P39">4</text:p>
          </table:table-cell>
          <table:table-cell table:style-name="Таблица9.A4" office:value-type="string">
            <text:p text:style-name="P37">Своевременное оказание помощи в обучении.</text:p>
          </table:table-cell>
          <table:table-cell table:style-name="Таблица9.A4" office:value-type="string">
            <text:p text:style-name="P42">Наблюдается динамика <text:span text:style-name="T90">русский язык «4». По алгебре «2» исправил на «3»</text:span></text:p>
          </table:table-cell>
        </table:table-row>
        <table:table-row table:style-name="Таблица9.1">
          <table:table-cell table:style-name="Таблица9.A4" office:value-type="string">
            <text:p text:style-name="P40">5</text:p>
          </table:table-cell>
          <table:table-cell table:style-name="Таблица9.A4" office:value-type="string">
            <text:p text:style-name="P37">Организация и проведение бесед по профилактике употребления алкоголя и табакокурения (спиртосодержащие напитки, наркотики, токсические вещества и т.п.)</text:p>
          </table:table-cell>
          <table:table-cell table:style-name="Таблица9.A4" office:value-type="string">
            <text:p text:style-name="P42">У Ивана вредных привычек не наблюдалось</text:p>
          </table:table-cell>
        </table:table-row>
        <table:table-row table:style-name="Таблица9.1">
          <table:table-cell table:style-name="Таблица9.A4" office:value-type="string">
            <text:p text:style-name="P42">6</text:p>
          </table:table-cell>
          <table:table-cell table:style-name="Таблица9.A4" office:value-type="string">
            <text:p text:style-name="P38">Классные часы в 10 классе:</text:p>
            <text:p text:style-name="P37"><text:span text:style-name="T91">1. </text:span><text:span text:style-name="T92">Морская слава России.</text:span></text:p>
            <text:p text:style-name="P45">2. Гордо реет Андреевский флаг</text:p>
            <text:p text:style-name="P45">3.Города — герои</text:p>
            <text:p text:style-name="P45">4. 75 лет Победе в Великой Отечественной войне.</text:p>
          </table:table-cell>
          <table:table-cell table:style-name="Таблица9.A4" office:value-type="string">
            <text:p text:style-name="P42">Классные часы посещает все. Активно участвует в них. <text:s/></text:p>
          </table:table-cell>
        </table:table-row>
        <table:table-row table:style-name="Таблица9.1">
          <table:table-cell table:style-name="Таблица9.A4" office:value-type="string">
            <text:p text:style-name="P41">7.</text:p>
          </table:table-cell>
          <table:table-cell table:style-name="Таблица9.A4" office:value-type="string">
            <text:p text:style-name="P37"><text:s/><text:span text:style-name="T33">Беседы с родителями и Иваном через социальные сети, по телефону</text:span></text:p>
          </table:table-cell>
          <table:table-cell table:style-name="Таблица9.A4" office:value-type="string">
            <text:p text:style-name="P43"><text:span text:style-name="T64"><text:s/></text:span><text:span text:style-name="T65">Реакция адекватная, соблюдение режима карантина</text:span></text:p>
          </table:table-cell>
        </table:table-row>
      </table:table>
      <text:p text:style-name="P65"/>
      <text:p text:style-name="P29">Педагог — психолог: <text:s/>Пшенина О.В.</text:p>
      <text:p text:style-name="P29">Классный руководитель: <text:s/>_________</text:p>
      <text:p text:style-name="P29">Дата: <text:span text:style-name="T1">18</text:span>.0<text:span text:style-name="T1">5</text:span>.20..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8T16:33:09.670000000</meta:creation-date>
    <dc:date>2024-02-28T17:06:09.529000000</dc:date>
    <meta:editing-duration>PT25M15S</meta:editing-duration>
    <meta:editing-cycles>5</meta:editing-cycles>
    <meta:generator>LibreOffice/6.2.7.1$Windows_X86_64 LibreOffice_project/23edc44b61b830b7d749943e020e96f5a7df63bf</meta:generator>
    <meta:document-statistic meta:table-count="10" meta:image-count="0" meta:object-count="0" meta:page-count="8" meta:paragraph-count="311" meta:word-count="1548" meta:character-count="12184" meta:non-whitespace-character-count="10818"/>
  </office:meta>
</office:document-meta>
</file>