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line-break/><text:s text:c="2"/>Ссылки на образовательные сообщества</text:p>
      <text:p text:style-name="Textbody"><text:span text:style-name="T2">1. Образовательная социальная сеть <text:s text:c="2"/>“</text:span><text:span text:style-name="T3">Родной язык и литература</text:span><text:span text:style-name="T4">”.<text:s/></text:span><text:a xlink:href="https://nsportal.ru/" office:target-frame-name="_top" xlink:show="replace"><text:span text:style-name="T5">https://nsportal.ru/</text:span></text:a><text:line-break/><text:s/>2.<text:span text:style-name="T6"><text:s/>Педагогическое сообщество «Урок РФ». <text:s text:c="2"/></text:span><text:a xlink:href="https://xn--j1ahfl.xn--p1ai/" office:target-frame-name="_top" xlink:show="replace">https<text:span text:style-name="T7">://урок.рф/</text:span></text:a><text:span text:style-name="T8"><text:line-break/><text:s/>3.</text:span><text:span text:style-name="T9"><text:s/>ФГБНУ <text:s/></text:span><text:span text:style-name="T10">“</text:span><text:span text:style-name="T11">Федеральный институт педагогических измерений</text:span><text:span text:style-name="T12">”.</text:span><text:span text:style-name="T13"><text:s/>ФИПИ. <text:s/></text:span><text:a xlink:href="http://www.fipi.ru/" office:target-frame-name="_top" xlink:show="replace">http<text:span text:style-name="T14">://</text:span>www<text:span text:style-name="T15">.</text:span>fipi<text:span text:style-name="T16">.</text:span>ru<text:span text:style-name="T17">/</text:span></text:a><text:span text:style-name="T18"><text:line-break/><text:s/>4.</text:span><text:span text:style-name="T19"><text:s/>Издательский дом «Первое сентября». <text:s/></text:span><text:a xlink:href="http://xn--1-btbl6aqcj8hc.xn--p1ai/" office:target-frame-name="_top" xlink:show="replace">http<text:span text:style-name="T20">://1сентября.рф/</text:span></text:a><text:span text:style-name="T21"><text:line-break/><text:s/>5.</text:span><text:span text:style-name="T22"><text:s/>Единая коллекция цифровых образовательных ресурсов. <text:s text:c="2"/></text:span><text:a xlink:href="http://school-collection.edu.ru/" office:target-frame-name="_top" xlink:show="replace">http<text:span text:style-name="T23">://</text:span>school<text:span text:style-name="T24">-</text:span>collection<text:span text:style-name="T25">.</text:span>edu<text:span text:style-name="T26">.</text:span>ru<text:span text:style-name="T27">/</text:span></text:a><text:span text:style-name="T28"><text:line-break/><text:s/>6.</text:span><text:span text:style-name="T29"><text:s/>Педсовет. Новости образования. <text:s text:c="2"/></text:span><text:a xlink:href="http://pedsovet.org/" office:target-frame-name="_top" xlink:show="replace">http<text:span text:style-name="T30">://</text:span>pedsovet<text:span text:style-name="T31">.</text:span>org<text:span text:style-name="T32">/</text:span></text:a><text:span text:style-name="T33"><text:line-break/><text:s/>7.</text:span><text:span text:style-name="T34"><text:s/>Электронные учебники в Медиатеке. <text:s/></text:span><text:a xlink:href="https://media.prosv.ru/" office:target-frame-name="_top" xlink:show="replace">https<text:span text:style-name="T35">://</text:span>media<text:span text:style-name="T36">.</text:span>prosv<text:span text:style-name="T37">.</text:span>ru<text:span text:style-name="T38">/</text:span></text:a><text:span text:style-name="T39"><text:line-break/><text:s/>8.</text:span><text:span text:style-name="T40"><text:s/>Международный педагогический портал. <text:s/></text:span><text:a xlink:href="https://solncesvet.ru/?ysclid=lgdjkmc7nn167243892" office:target-frame-name="_top" xlink:show="replace">https<text:span text:style-name="T41">://</text:span>solncesvet<text:span text:style-name="T42">.</text:span>ru<text:span text:style-name="T43">/?</text:span>ysclid<text:span text:style-name="T44">=</text:span>lgdjkmc<text:span text:style-name="T45">7</text:span>nn<text:span text:style-name="T46">167243892</text:span></text:a><text:span text:style-name="T47"><text:line-break/><text:s/>9.</text:span><text:span text:style-name="T48"><text:s/>Инфоурок. Сайты для аттестующихся педагогов.<text:s/></text:span><text:a xlink:href="https://infourok.ru/sayti-dlya-attestuyuschihsya-" office:target-frame-name="_top" xlink:show="replace">https<text:span text:style-name="T49">://</text:span>infourok<text:span text:style-name="T50">.</text:span>ru<text:span text:style-name="T51">/</text:span>sayti<text:span text:style-name="T52">-</text:span>dlya<text:span text:style-name="T53">-</text:span>attestuyuschihsya<text:span text:style-name="T54">-</text:span></text:a><text:span text:style-name="T55"><text:line-break/><text:s/>10<text:s/></text:span><text:span text:style-name="T56">Инфофорум. Сайты для аттестующихся <text:s/>учителей. <text:s/></text:span><text:a xlink:href="https://infourok.ru/sayti-dlya-attestuyuschihsya-uchiteley-3000901.html?ysclid=lgdjnqpx2r369213644" office:target-frame-name="_top" xlink:show="replace">https://infourok.ru/sayti-dlya-attestuyuschihsya-uchiteley-3000901.html?ysclid=lgdjnqpx2r369213644</text:a><text:line-break/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Вся семья</meta:initial-creator>
    <dc:creator>Вся семья</dc:creator>
    <meta:creation-date>2025-03-23T09:43:00Z</meta:creation-date>
    <dc:date>2025-03-23T09:43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17" meta:character-count="1452" meta:row-count="10" meta:non-whitespace-character-count="1237"/>
  </office:meta>
</office:document-meta>
</file>