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5682b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5682b" style:font-size-asian="12pt" style:font-size-complex="12pt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5682b" officeooo:paragraph-rsid="0015682b" style:font-size-asian="12pt" style:font-size-complex="12pt"/>
    </style:style>
    <style:style style:name="P5" style:family="paragraph" style:parent-style-name="Preformatted_20_Text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5682b" officeooo:paragraph-rsid="0015682b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6be90" style:font-size-asian="12pt" style:font-size-complex="12pt"/>
    </style:style>
    <style:style style:name="T1" style:family="text">
      <style:text-properties officeooo:rsid="001568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авший уже традиционным конкурс среди юных инспекторов дорожного движения «Мисс ЮИД» завершился в Черемховском районе.</text:p>
      <text:p text:style-name="P1"><text:s/><text:span text:style-name="T1">Голуметскую школу в 2021г. представляла ученица 7 класса Левина Карина.</text:span></text:p>
      <text:p text:style-name="P1"/>
      <text:p text:style-name="P7"><text:tab/> </text:p>
      <text:p text:style-name="P7"/>
      <text:p text:style-name="P7"><text:tab/>В рамках работы <text:span text:style-name="T1">ЮИД</text:span> ребята вместе с педагогами изучают правила безопасного поведения на дорогах и знакомят с ними других школьников. Формы работы тоже необычны - это выставки рисунков, викторины, агитбригады и рейды по улицам населенного пункта, чтобы напоминать водителям и пешеходам об их обязанностях.</text:p>
      <text:p text:style-name="P2">В течение учебного года юидовцы соревнуются между собой в различных районных конкурсах. Один из таких - это «Мисс ЮИД», где участвуют только девочки. В 2021 году конкурс прошёл в дистанционном формате. Свои выступления конкурсантки присылали организаторам в виде видеороликов. Всего было три этапа.</text:p>
      <text:p text:style-name="P2">Как и полагается, все участницы сначала рассказали о себе и о том, почему среди множества кружков выбрали именно «ЮИД» в своей школе. </text:p>
      <text:p text:style-name="P2">Второй конкурсный этап - это дефиле тематических костюмов. Здесь все проявили максимум творчества. Они придумали наряды в стиле светофора, дорожных знаков и даже костюмы, делающие заметным человека в темноте.</text:p>
      <text:p text:style-name="P2">На заключительном этапе раскрылись музыкальные таланты участниц. Многие исполнили песни, которые сочинили сами.</text:p>
      <text:p text:style-name="P6">В этом году Карина стала участницей данного конкурса, но у неё всё впереди.</text:p>
      <text:p text:style-name="P6">Желаем ей творческих успехов!</text:p>
      <text:p text:style-name="P3"/>
      <text:p text:style-name="P4">Классный руковдитель: Овечкина Н.В.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4T16:12:37.208000000</dc:date>
    <meta:generator>LibreOffice/4.1.4.2$Windows_x86 LibreOffice_project/0a0440ccc0227ad9829de5f46be37cfb6edcf72</meta:generator>
    <meta:editing-duration>P0D</meta:editing-duration>
    <meta:editing-cycles>1</meta:editing-cycles>
    <meta:document-statistic meta:table-count="0" meta:image-count="0" meta:object-count="0" meta:page-count="1" meta:paragraph-count="11" meta:word-count="197" meta:character-count="1388" meta:non-whitespace-character-count="1196"/>
  </office:meta>
</office:document-meta>
</file>