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4in" style:use-optimal-column-width="false"/>
    </style:style>
    <style:style style:name="TableColumn3" style:family="table-column">
      <style:table-column-properties style:column-width="3.9326in" style:use-optimal-column-width="false"/>
    </style:style>
    <style:style style:name="TableColumn4" style:family="table-column">
      <style:table-column-properties style:column-width="1.102in" style:use-optimal-column-width="false"/>
    </style:style>
    <style:style style:name="TableColumn5" style:family="table-column">
      <style:table-column-properties style:column-width="1.224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language="en" fo:country="US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min-row-height="0.881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</text:p>
          </table:table-cell>
          <table:table-cell table:style-name="TableCell9">
            <text:p text:style-name="P10">Наименование курса подготовки (переподготовки)</text:p>
          </table:table-cell>
          <table:table-cell table:style-name="TableCell11">
            <text:p text:style-name="P12">Период обучения</text:p>
          </table:table-cell>
          <table:table-cell table:style-name="TableCell13">
            <text:p text:style-name="P14">Результат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ГАУ ДПО<text:s/>«Региональный институт кадровой политики и непрерывного профессионального образования», «Инновационный технологический проект — от<text:s/>идеи к практике», 24 часа.</text:p>
          </table:table-cell>
          <table:table-cell table:style-name="TableCell20">
            <text:p text:style-name="P21">17.10.2019-19.10.2019</text:p>
          </table:table-cell>
          <table:table-cell table:style-name="TableCell22">
            <text:p text:style-name="P23">Удостоверение, регистрационный № 4382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Конференция: Межрегиональная научно-практическая конференция «Агробизнес-образование: воспитание гражданина, труженика села, рачительного хозяина земли», выступление с докладом: «Ступеньки к будущей профессии», секция: Формирование воспитательной среды, ориентированной на формирование базовых ценностей рачительного хозяина земли</text:p>
          </table:table-cell>
          <table:table-cell table:style-name="TableCell29">
            <text:p text:style-name="P30">06.12.2022</text:p>
          </table:table-cell>
          <table:table-cell table:style-name="TableCell31">
            <text:p text:style-name="P32">Благодарственное письмо министерства образования Иркутской области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Центр развития дополнительного образования</text:p>
            <text:p text:style-name="P38">Повышение квалификации:</text:p>
            <text:p text:style-name="P39">Педагогический контроль и <text:s/>оценка освоения дополнительной общеобразовательной программы, 24 часа</text:p>
          </table:table-cell>
          <table:table-cell table:style-name="TableCell40">
            <text:p text:style-name="P41">17.01.2023 - 01.02. 2023 <text:s/></text:p>
          </table:table-cell>
          <table:table-cell table:style-name="TableCell42">
            <text:p text:style-name="P43">Удостоверение, регистрационный №14351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Кафедра естественно-математических дисциплин</text:p>
            <text:p text:style-name="P49">Повышение квалификации:</text:p>
            <text:p text:style-name="TableContents"><text:span text:style-name="T50">Организация проектной деятельности на уроках технологии в условиях реализации<text:s/></text:span><text:span text:style-name="T51">ФГОС, 24 часа</text:span></text:p>
          </table:table-cell>
          <table:table-cell table:style-name="TableCell52">
            <text:p text:style-name="P53">27.03.2023 — 31.03.2023</text:p>
          </table:table-cell>
          <table:table-cell table:style-name="TableCell54">
            <text:p text:style-name="P55">Удостоверение, регистрационный<text:s/>№18557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Центр непрерывного повышения профессионального мастерства</text:p>
            <text:p text:style-name="TableContents"><text:span text:style-name="T61">Семинар: Экспертиза учебны</text:span><text:span text:style-name="T62">х исследовательских и проектных работ обучающихся, 3 часа</text:span></text:p>
            <text:p text:style-name="P63"/>
          </table:table-cell>
          <table:table-cell table:style-name="TableCell64">
            <text:p text:style-name="P65">03.04.2023</text:p>
          </table:table-cell>
          <table:table-cell table:style-name="TableCell66">
            <text:p text:style-name="P67">Сертификат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Центр непрерывного повышения профессионального мастерства</text:p>
            <text:p text:style-name="TableContents"><text:span text:style-name="T73">Семинар:<text:s/></text:span><text:span text:style-name="T74">III</text:span><text:span text:style-name="T75"><text:s/></text:span><text:span text:style-name="T76">региональная учебно-практическая конференция детских исследовательских и проектных работ «Эврика», 16.07 ча</text:span><text:span text:style-name="T77">сов</text:span></text:p>
          </table:table-cell>
          <table:table-cell table:style-name="TableCell78">
            <text:p text:style-name="P79">10.04.2023 — 14.04.2023</text:p>
          </table:table-cell>
          <table:table-cell table:style-name="TableCell80">
            <text:p text:style-name="P81">Сертификат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Кафедра естественно-математических дисциплин</text:p>
            <text:p text:style-name="TableContents">Семинар: Опыт реализации проектной деятельности на уроках технологии в условиях обновления, 4.11 часа</text:p>
          </table:table-cell>
          <table:table-cell table:style-name="TableCell87">
            <text:p text:style-name="P88">27.04.2023</text:p>
          </table:table-cell>
          <table:table-cell table:style-name="TableCell89">
            <text:p text:style-name="P90">Сертификат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Центр непрерывного повышения профессионального мастерства педагогических работников</text:p>
            <text:p text:style-name="P96">Мастер-класс: «Эффективные практики использования<text:s/>современного оборудования<text:s/>центров естественно-научной и технологической направленности «Точка роста» при реализации образовательных программ»</text:p>
          </table:table-cell>
          <table:table-cell table:style-name="TableCell97">
            <text:p text:style-name="P98">31.05.2023</text:p>
            <text:p text:style-name="P99">г. Челябинск</text:p>
          </table:table-cell>
          <table:table-cell table:style-name="TableCell100">
            <text:p text:style-name="P101">Сертификат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Центр развития дополнительного образования</text:p>
            <text:p text:style-name="P107">Конференция: Агробизнес-образование: воспитание<text:s/>гражданина, труженика села, рачительного хозяина земли, 4.45 часа</text:p>
          </table:table-cell>
          <table:table-cell table:style-name="TableCell108">
            <text:p text:style-name="P109">24.08.2023</text:p>
          </table:table-cell>
          <table:table-cell table:style-name="TableCell110">
            <text:p text:style-name="P111">Сертификат</text:p>
          </table:table-cell>
        </table:table-row>
        <text:soft-page-break/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Центр развития дополнительного образования</text:p>
            <text:p text:style-name="P117">Вебинар: Установочный вебинар подготовка к региональному конкурсу «Юный фермер», 1.33 часа</text:p>
          </table:table-cell>
          <table:table-cell table:style-name="TableCell118">
            <text:p text:style-name="P119">07.09.2023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Центр развития дополнительного образования</text:p>
            <text:p text:style-name="P127">Круглый стол «Эффективные практики взаимодействия школы и индустриальных партнеров в<text:s/>рамках реализации проектов непрерывного агробизнес-образования», 2.66часа</text:p>
          </table:table-cell>
          <table:table-cell table:style-name="TableCell128">
            <text:p text:style-name="P129">25.10.2023</text:p>
          </table:table-cell>
          <table:table-cell table:style-name="TableCell130">
            <text:p text:style-name="P131">Участник круглого стола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Центр развития дополнительного образования</text:p>
            <text:p text:style-name="P137">Семинар: Установочный семинар подготовка к межрегиональной научно-практической конференции «Агробизнес-образование: воспитание гражданина, труженика села, рачительного хозяина земли», 1.34 часа</text:p>
          </table:table-cell>
          <table:table-cell table:style-name="TableCell138">
            <text:p text:style-name="P139">09.11.202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Центр развития дополнительного образования</text:p>
            <text:p text:style-name="P147">Вебинар: Установочный вебинар подготовка к региональному конкурсу социально-значимых проектов «Мой проект — моей стране», 1.33 часа</text:p>
          </table:table-cell>
          <table:table-cell table:style-name="TableCell148">
            <text:p text:style-name="P149">14.11.2023</text:p>
          </table:table-cell>
          <table:table-cell table:style-name="TableCell150">
            <text:p text:style-name="P151">Призеры регионального конкурса «Мой проект — моей стране»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Центр развития дополнительного образования</text:p>
            <text:p text:style-name="P157">Образовательная стажировка:<text:s/>Опытно-экспериментальная работа по сортоиспытанию семян компании «СеДеК», 2.67 часа</text:p>
          </table:table-cell>
          <table:table-cell table:style-name="TableCell158">
            <text:p text:style-name="P159">16.11.2023</text:p>
          </table:table-cell>
          <table:table-cell table:style-name="TableCell160">
            <text:p text:style-name="P161">Сертификат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Конференция: Межрегиональная<text:s/>научно-практическая<text:s/>конференция «Агробизнес-образование: воспитание<text:s/>гражданина, труженика села, рачительного хозяина земли», 10 часов</text:p>
          </table:table-cell>
          <table:table-cell table:style-name="TableCell167">
            <text:p text:style-name="P168">01.12.2023</text:p>
          </table:table-cell>
          <table:table-cell table:style-name="TableCell169">
            <text:p text:style-name="P170">Сертифика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Елена Гаврикова</dc:creator>
    <meta:creation-date>2024-01-14T12:53:00Z</meta:creation-date>
    <dc:date>2024-01-17T04:38:00Z</dc:date>
    <meta:template xlink:href="Normal" xlink:type="simple"/>
    <meta:editing-cycles>3</meta:editing-cycles>
    <meta:editing-duration>PT600S</meta:editing-duration>
    <meta:document-statistic meta:page-count="2" meta:paragraph-count="6" meta:word-count="521" meta:character-count="3488" meta:row-count="24" meta:non-whitespace-character-count="2973"/>
  </office:meta>
</office:document-meta>
</file>