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49b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49b3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1f49b3"/>
    </style:style>
    <style:style style:name="P4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/>
      <style:text-properties officeooo:paragraph-rsid="001f4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Левша или правша</text:p>
      <text:p text:style-name="P1"><text:s/></text:p>
      <text:p text:style-name="P3"><text:s/>Еще недавно известие о том, что ребенок левша ни сколько не радовало родителей. Рисуя в голове страшные картины придирок и издевательств, они сразу начинали переучивать детей. Сейчас, казалось бы, ситуация изменилась – педагоги не заставляют переучивать малыша, родители реагируют на леворукость более спокойно. Но все же остались и те, кто с недоверием относится к тому, что надо все оставить как есть, и вопреки всему переучивают ребенка. </text:p>
      <text:p text:style-name="P4">Существует еще одна сложность – зачастую родители теряют терпение в общении и обучении ребенка левши. Такие дети действительно отличаются от правшей. Почему же такое происходит? Ученые доказали, что ген леворукости ниоткуда сам не берется. Этим нельзя заразиться. Если когда-то кто-то в семье был левшой, то есть большая вероятность повторения. </text:p>
      <text:p text:style-name="P4">Раньше такие люди считались с дефектом. И лишь в 80-х годах прошлого столетия учеными было доказано, что это диагноз. Ген, который делает правое полушарие основополагающим, передается только по наследству. Статистические данные говорят о том, что сейчас каждый 7-ой ребенок рождается левшой. Ученые утверждают, что можно легко развить способности как правой, так и левой руки, но не стоит забывать именно о природной предрасположенности. </text:p>
      <text:p text:style-name="P4">Что следует знать о ребенке левше? Эти дети действительно отличаются от правшей. Из-за того, что ведущее полушарие у них правое, такие малыши имеют именно образное мышление. Поэтому таким детям при обучении тяжелее даются логические предметы (выполнение математических заданий). Здесь следует отметить, что бывают дети, у которых просто больше развита левая рука, но ведущее полушарие, как и у правшей – левое. Таким детям переучиться на правую руку не составит труда. Есть же именно левши – таких детей тоже можно переучить, но их природу изменить нельзя. Им сложно будет в дальнейшем. Так же существуют и скрытые левши. Такие дети могут владеть правой рукой, но образ мышления у них будет как у левшей. </text:p>
      <text:p text:style-name="P4">Левши склонно действовать и думать не стандартно. Родителям стоит быть готовыми к разным странностям малыша. Кроме того, обычно они более чувствительные, поэтому требуют к себе повышенного внимания. Леворукие дети склонны к искусству, литературе, математика и другие точные науки даются им нелегко. Можно ли определить левшой или правшой будет ребенок. Для этого существует множество тестов, которые родители могут провести сами. До определенного момента у ребенка развиты обе руки, лишь с 3 лет малыш начинает пользоваться какой-либо одной рукой. И только к 5-ти годам можно точно определить какая рука будет главной. Многие родители, замечая, что ребенок пользуется чаще левой рукой, стараются его переучить – перекладывают ложку или карандаш в правую руку. Делать этого не нужно: еще раз следует отметить – переделать мозговую деятельность не удастся. </text:p>
      <text:p text:style-name="P4">Тесты можно проводить с детьми не ранее 3 – 4 лет. Обстановка должна быть спокойная, следует убрать внешние раздражители, а так же постараться остаться наедине с малышом. Необходимо заранее подготовить место столик, за которым будет сидеть ребенок и взрослый. Все необходимое стоит положить в коробку, которую ребенок не будет видеть. Доставать их надо поочередно, следить, чтобы расстояние от рук было одинаковым. </text:p>
      <text:p text:style-name="P4">Тест 1. Рисунок. Нужно дать нарисовать какую-нибудь картинку. На это может уйти любое время. Торопить его не надо. После того, как рисунок будет выполнен, нужно предложить нарисовать тоже самое другой рукой. В случае отказа от задания следует уговорить малыша. Во время работы обращать внимание, какой рукой выполнено действие. Какой рисунок получился лучше. Рисунок ведущей руки будет более четким, без разорванных линий. </text:p>
      <text:p text:style-name="P4"><text:soft-page-break/>Тест 2. Надо дать ребенку несколько пустых коробков от спичек и предложить найти картинку. Ведущей будет та рука, которой от будет открывать и закрывать выдвигающуюся часть. </text:p>
      <text:p text:style-name="P4">Тест 3. Нужно построить домик из кубиков или палочек. В этом случае главная рука та, которая была активнее задействована в работе.</text:p>
      <text:p text:style-name="P4"><text:s/>Тест 4. Игра с мячом. Подойдет маленький мячик. Установить его посередине и попросить малыша бросить мяч. </text:p>
      <text:p text:style-name="P4">Тест 5. Работа с ножницами. Следует предложить ребенку вырезать несложный силуэт. Здесь важно проследить: ребенок держа ножницы в правой руке, двигает и поворачивает бумажку левой. В этом случае ведущей рукой можно считать левую. </text:p>
      <text:p text:style-name="P4">Тест 6. Открыть завинчивающиеся крышечки. Главная та, которой совершаются вращательные движения. </text:p>
      <text:p text:style-name="P4">Тест 7. Дать ребенку шнурок с узелками. Проследить, как действует ребенок, развязывая узелки. </text:p>
      <text:p text:style-name="P4">Результаты тестов нужно записать следующим образом: начертить таблицу из 4 столбиков. В 1 – названия тестов, 2 – ведущая правая рука, 3 – обе руки, 4 – левая рука. Если в семье были левши – поставить + в 4-ый столбик. Если правши – во 2-ой. Теперь следует посмотреть в каком столбике больше плюсов. Ребенок может быть левшой или правшой, но он одинаково нуждается в любви, понимании и терпении. </text:p>
      <text:p text:style-name="P1"><text:line-break/>Источник: <text:a xlink:type="simple" xlink:href="https://aujc.ru/levsha-ili-pravsha/#more-1409" text:style-name="Internet_20_link" text:visited-style-name="Visited_20_Internet_20_Link">https://aujc.ru/levsha-ili-pravsha/#more-1409</text:a> 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0T11:16:08.126000000</meta:creation-date>
    <dc:date>2024-01-20T11:20:59.122000000</dc:date>
    <meta:editing-duration>PT4M51S</meta:editing-duration>
    <meta:editing-cycles>1</meta:editing-cycles>
    <meta:document-statistic meta:table-count="0" meta:image-count="0" meta:object-count="0" meta:page-count="2" meta:paragraph-count="17" meta:word-count="712" meta:character-count="4925" meta:non-whitespace-character-count="4197"/>
    <meta:generator>LibreOffice/6.3.5.2$Windows_X86_64 LibreOffice_project/dd0751754f11728f69b42ee2af66670068624673</meta:generator>
  </office:meta>
</office:document-meta>
</file>