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98cm" table:align="left" style:writing-mode="lr-tb"/>
    </style:style>
    <style:style style:name="Таблица1.A" style:family="table-column">
      <style:table-column-properties style:column-width="1.325cm"/>
    </style:style>
    <style:style style:name="Таблица1.B" style:family="table-column">
      <style:table-column-properties style:column-width="8.895cm"/>
    </style:style>
    <style:style style:name="Таблица1.C" style:family="table-column">
      <style:table-column-properties style:column-width="1.549cm"/>
    </style:style>
    <style:style style:name="Таблица1.D" style:family="table-column">
      <style:table-column-properties style:column-width="6.0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798cm" table:align="left" style:writing-mode="lr-tb"/>
    </style:style>
    <style:style style:name="Таблица2.A" style:family="table-column">
      <style:table-column-properties style:column-width="0.933cm"/>
    </style:style>
    <style:style style:name="Таблица2.B" style:family="table-column">
      <style:table-column-properties style:column-width="14.545cm"/>
    </style:style>
    <style:style style:name="Таблица2.C" style:family="table-column">
      <style:table-column-properties style:column-width="2.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="0.097cm" fo:border="0.5pt solid #000000" style:writing-mode="lr-tb"/>
    </style:style>
    <style:style style:name="Таблица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798cm" table:align="left" style:writing-mode="lr-tb"/>
    </style:style>
    <style:style style:name="Таблица3.A" style:family="table-column">
      <style:table-column-properties style:column-width="0.817cm"/>
    </style:style>
    <style:style style:name="Таблица3.B" style:family="table-column">
      <style:table-column-properties style:column-width="7.472cm"/>
    </style:style>
    <style:style style:name="Таблица3.C" style:family="table-column">
      <style:table-column-properties style:column-width="9.5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="0.097cm" fo:border="0.5pt solid #000000" style:writing-mode="lr-tb"/>
    </style:style>
    <style:style style:name="Таблица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officeooo:paragraph-rsid="00010109" style:font-name-complex="Times New Roman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>
        <style:tab-stops>
          <style:tab-stop style:position="1.411cm"/>
        </style:tab-stops>
      </style:paragraph-properties>
      <style:text-properties style:font-name="Times New Roman" fo:font-style="italic" fo:font-weight="bold" officeooo:paragraph-rsid="00010109" style:font-style-asian="italic" style:font-weight-asian="bold" style:font-name-complex="Times New Roman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>
        <style:tab-stops>
          <style:tab-stop style:position="1.411cm"/>
        </style:tab-stops>
      </style:paragraph-properties>
      <style:text-properties style:font-name="Times New Roman" fo:font-weight="bold" officeooo:paragraph-rsid="00010109" style:font-weight-asian="bold" style:font-name-complex="Times New Roman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officeooo:paragraph-rsid="00010109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officeooo:paragraph-rsid="00010109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background-image/>
      </style:paragraph-properties>
      <style:text-properties officeooo:paragraph-rsid="00010109"/>
    </style:style>
    <style:style style:name="P7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411cm"/>
        </style:tab-stops>
      </style:paragraph-properties>
      <style:text-properties style:font-name="Times New Roman" officeooo:paragraph-rsid="00010109" style:font-name-complex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officeooo:paragraph-rsid="00010109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411cm"/>
        </style:tab-stops>
      </style:paragraph-properties>
      <style:text-properties style:font-name="Times New Roman" officeooo:paragraph-rsid="00010109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411cm"/>
        </style:tab-stops>
      </style:paragraph-properties>
      <style:text-properties style:font-name="Times New Roman" fo:font-style="italic" fo:font-weight="bold" officeooo:paragraph-rsid="00010109" style:font-style-asian="italic" style:font-weight-asian="bold" style:font-name-complex="Times New Roman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2pt" officeooo:paragraph-rsid="00026b07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10109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1pt" officeooo:paragraph-rsid="00010109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1pt" fo:font-weight="bold" officeooo:paragraph-rsid="00010109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officeooo:paragraph-rsid="00010109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411cm"/>
        </style:tab-stops>
      </style:paragraph-properties>
      <style:text-properties officeooo:paragraph-rsid="00010109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411cm"/>
        </style:tab-stops>
      </style:paragraph-properties>
      <style:text-properties officeooo:paragraph-rsid="0005748c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1.499cm" style:auto-text-indent="false"/>
      <style:text-properties style:font-name="Times New Roman" fo:font-style="italic" fo:font-weight="bold" officeooo:paragraph-rsid="00010109" style:font-style-asian="italic" style:font-weight-asian="bold" style:font-name-complex="Times New Roman" style:font-style-complex="italic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officeooo:paragraph-rsid="00010109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>
        <style:tab-stops>
          <style:tab-stop style:position="1.411cm"/>
        </style:tab-stops>
      </style:paragraph-properties>
      <style:text-properties style:font-name="Times New Roman" fo:font-size="12pt" fo:font-style="italic" fo:font-weight="bold" officeooo:paragraph-rsid="0001010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1.199cm" style:auto-text-indent="false"/>
      <style:text-properties style:font-name="Times New Roman" fo:font-style="italic" fo:font-weight="bold" officeooo:paragraph-rsid="00010109" style:font-style-asian="italic" style:font-weight-asian="bold" style:font-name-complex="Times New Roman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411cm"/>
        </style:tab-stops>
      </style:paragraph-properties>
      <style:text-properties style:font-name="Times New Roman" fo:font-style="italic" fo:font-weight="bold" officeooo:paragraph-rsid="00010109" style:font-style-asian="italic" style:font-weight-asian="bold" style:font-name-complex="Times New Roman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411cm"/>
        </style:tab-stops>
      </style:paragraph-properties>
      <style:text-properties style:font-name="Times New Roman" officeooo:paragraph-rsid="00010109" style:font-name-complex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411cm"/>
        </style:tab-stops>
      </style:paragraph-properties>
      <style:text-properties officeooo:paragraph-rsid="00010109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82cm" style:auto-text-indent="false">
        <style:tab-stops>
          <style:tab-stop style:position="1.411cm"/>
        </style:tab-stops>
      </style:paragraph-properties>
      <style:text-properties style:font-name="Times New Roman" officeooo:paragraph-rsid="00010109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.411cm"/>
        </style:tab-stops>
      </style:paragraph-properties>
      <style:text-properties style:font-name="Times New Roman" fo:font-style="italic" style:text-underline-style="solid" style:text-underline-width="auto" style:text-underline-color="font-color" officeooo:paragraph-rsid="00010109" style:font-style-asian="italic" style:font-name-complex="Times New Roman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.411cm"/>
        </style:tab-stops>
      </style:paragraph-properties>
      <style:text-properties style:font-name="Times New Roman" fo:font-style="italic" fo:font-weight="bold" officeooo:paragraph-rsid="00010109" style:font-style-asian="italic" style:font-weight-asian="bold" style:font-name-complex="Times New Roman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.411cm"/>
        </style:tab-stops>
      </style:paragraph-properties>
      <style:text-properties style:font-name="Times New Roman" officeooo:paragraph-rsid="00010109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.411cm"/>
        </style:tab-stops>
      </style:paragraph-properties>
      <style:text-properties officeooo:paragraph-rsid="00010109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tyle="italic" fo:font-weight="bold" officeooo:paragraph-rsid="00010109" style:font-style-asian="italic" style:font-weight-asian="bold" style:font-name-complex="Times New Roman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tyle="italic" fo:font-weight="bold" officeooo:paragraph-rsid="00010109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411cm"/>
        </style:tab-stops>
      </style:paragraph-properties>
      <style:text-properties style:font-name="Times New Roman" officeooo:paragraph-rsid="00010109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010109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411cm"/>
        </style:tab-stops>
      </style:paragraph-properties>
      <style:text-properties style:font-name="Times New Roman" fo:font-size="12pt" officeooo:paragraph-rsid="00010109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10109"/>
    </style:style>
    <style:style style:name="P36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411cm"/>
        </style:tab-stops>
      </style:paragraph-properties>
      <style:text-properties style:font-name="Times New Roman" fo:font-style="italic" fo:font-weight="bold" officeooo:paragraph-rsid="00010109" style:font-style-asian="italic" style:font-weight-asian="bold" style:font-name-complex="Times New Roman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411cm"/>
        </style:tab-stops>
      </style:paragraph-properties>
      <style:text-properties style:font-name="Times New Roman" officeooo:paragraph-rsid="00010109" style:font-name-complex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0109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fo:font-weight="bold" officeooo:paragraph-rsid="0001010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0" style:family="paragraph" style:parent-style-name="Table_20_Contents">
      <style:paragraph-properties fo:margin-left="0cm" fo:margin-right="0cm" fo:text-align="justify" style:justify-single-word="false" fo:text-indent="1.3cm" style:auto-text-indent="false">
        <style:tab-stops>
          <style:tab-stop style:position="1.411cm"/>
        </style:tab-stops>
      </style:paragraph-properties>
      <style:text-properties fo:color="#000000" style:font-name="Times New Roman" officeooo:paragraph-rsid="00010109" style:font-name-complex="Times New Roman"/>
    </style:style>
    <style:style style:name="P41" style:family="paragraph" style:parent-style-name="Standard">
      <style:paragraph-properties fo:text-align="justify" style:justify-single-word="false" text:number-lines="false" text:line-number="0">
        <style:tab-stops>
          <style:tab-stop style:position="1.411cm"/>
        </style:tab-stops>
      </style:paragraph-properties>
      <style:text-properties officeooo:paragraph-rsid="00010109"/>
    </style:style>
    <style:style style:name="P42" style:family="paragraph" style:parent-style-name="Standard">
      <style:paragraph-properties fo:text-align="justify" style:justify-single-word="false" text:number-lines="false" text:line-number="0">
        <style:tab-stops>
          <style:tab-stop style:position="1.411cm"/>
        </style:tab-stops>
      </style:paragraph-properties>
      <style:text-properties fo:color="#000000" style:font-name="Times New Roman" officeooo:paragraph-rsid="00010109" style:font-name-complex="Times New Roman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10109" style:font-size-asian="11pt" style:font-name-complex="Times New Roman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paragraph-rsid="00010109" style:font-style-asian="italic" style:font-weight-asian="bold" style:font-name-complex="Times New Roman" style:font-style-complex="italic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4%" fo:text-align="justify" style:justify-single-word="false" fo:text-indent="0cm" style:auto-text-indent="false" fo:padding="0cm" fo:border="none"/>
      <style:text-properties fo:font-variant="normal" fo:text-transform="none" style:font-name="Times New Roman" fo:font-size="11pt" fo:letter-spacing="normal" fo:font-style="normal" fo:font-weight="normal" officeooo:paragraph-rsid="0005748c" style:font-size-asian="11pt" style:font-size-complex="11pt"/>
    </style:style>
    <style:style style:name="P46" style:family="paragraph" style:parent-style-name="Table_20_Contents">
      <style:paragraph-properties style:snap-to-layout-grid="false"/>
      <style:text-properties fo:color="#000000" style:font-name="Times New Roman" officeooo:paragraph-rsid="00010109" style:font-name-complex="Times New Roman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officeooo:paragraph-rsid="00010109" style:font-name-complex="Times New Roman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officeooo:paragraph-rsid="00010109" style:font-name-complex="Times New Roman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Times New Roman" officeooo:paragraph-rsid="00010109" style:font-name-complex="Times New Roman"/>
    </style:style>
    <style:style style:name="P50" style:family="paragraph" style:parent-style-name="Table_20_Contents">
      <style:text-properties fo:color="#000000" style:font-name="Times New Roman" officeooo:paragraph-rsid="00010109" style:font-name-complex="Times New Roman"/>
    </style:style>
    <style:style style:name="P51" style:family="paragraph" style:parent-style-name="Table_20_Contents">
      <style:text-properties fo:color="#000000" style:font-name="Times New Roman" officeooo:rsid="000420e2" officeooo:paragraph-rsid="000420e2" style:font-name-complex="Times New Roman"/>
    </style:style>
    <style:style style:name="P52" style:family="paragraph" style:parent-style-name="Table_20_Contents">
      <style:paragraph-properties fo:text-align="justify" style:justify-single-word="false"/>
      <style:text-properties fo:color="#000000" style:font-name="Times New Roman" officeooo:rsid="000420e2" officeooo:paragraph-rsid="000420e2" style:font-name-complex="Times New Roman"/>
    </style:style>
    <style:style style:name="P53" style:family="paragraph" style:parent-style-name="Table_20_Contents">
      <style:paragraph-properties fo:text-align="justify" style:justify-single-word="false"/>
      <style:text-properties fo:color="#000000" style:font-name="Times New Roman" officeooo:rsid="0004879e" officeooo:paragraph-rsid="0004879e" style:font-name-complex="Times New Roman"/>
    </style:style>
    <style:style style:name="P54" style:family="paragraph" style:parent-style-name="Table_20_Contents">
      <style:text-properties fo:color="#000000" style:font-name="Times New Roman" officeooo:paragraph-rsid="00010109" style:font-name-asian="Times New Roman" style:font-name-complex="Times New Roman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Times New Roman" fo:font-style="italic" fo:font-weight="bold" officeooo:paragraph-rsid="00010109" style:font-style-asian="italic" style:font-weight-asian="bold" style:font-name-complex="Times New Roman" style:font-style-complex="italic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officeooo:paragraph-rsid="00010109"/>
    </style:style>
    <style:style style:name="P57" style:family="paragraph" style:parent-style-name="Table_20_Contents">
      <style:text-properties officeooo:paragraph-rsid="00010109"/>
    </style:style>
    <style:style style:name="P58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1.482cm" style:auto-text-indent="false">
        <style:tab-stops>
          <style:tab-stop style:position="1.411cm"/>
        </style:tab-stops>
      </style:paragraph-properties>
      <style:text-properties style:font-name="Times New Roman" fo:font-size="12pt" fo:font-weight="normal" officeooo:paragraph-rsid="00010109" style:font-size-asian="12pt" style:font-weight-asian="normal" style:font-name-complex="Times New Roman" style:font-size-complex="12pt" style:font-weight-complex="normal"/>
    </style:style>
    <style:style style:name="P59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1.482cm" style:auto-text-indent="false">
        <style:tab-stops>
          <style:tab-stop style:position="1.411cm"/>
        </style:tab-stops>
      </style:paragraph-properties>
      <style:text-properties officeooo:paragraph-rsid="00010109"/>
    </style:style>
    <style:style style:name="P60" style:family="paragraph" style:parent-style-name="Standard" style:master-page-name="Standard">
      <style:paragraph-properties fo:margin-left="0cm" fo:margin-right="0cm" fo:text-align="center" style:justify-single-word="false" fo:text-indent="1.499cm" style:auto-text-indent="false" style:page-number="auto">
        <style:tab-stops>
          <style:tab-stop style:position="0cm"/>
        </style:tab-stops>
      </style:paragraph-properties>
      <style:text-properties style:font-name="Times New Roman" fo:font-weight="bold" officeooo:paragraph-rsid="00010109" style:font-weight-asian="bold" style:font-name-complex="Times New Roman" style:font-weight-complex="bold"/>
    </style:style>
    <style:style style:name="P61" style:family="paragraph" style:parent-style-name="Standard" style:list-style-name="WW8Num4">
      <style:paragraph-properties fo:text-align="justify" style:justify-single-word="false"/>
      <style:text-properties style:font-name="Times New Roman" fo:font-size="11pt" officeooo:paragraph-rsid="00010109" style:font-size-asian="11pt" style:font-name-complex="Times New Roman" style:font-size-complex="11pt"/>
    </style:style>
    <style:style style:name="P62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010109" style:font-size-asian="12pt" style:font-name-complex="Times New Roman" style:font-size-complex="12pt"/>
    </style:style>
    <style:style style:name="P63" style:family="paragraph" style:parent-style-name="Standard" style:list-style-name="WW8Num2">
      <style:paragraph-properties fo:text-align="justify" style:justify-single-word="false">
        <style:tab-stops>
          <style:tab-stop style:position="1.411cm"/>
        </style:tab-stops>
      </style:paragraph-properties>
      <style:text-properties style:font-name="Times New Roman" fo:font-size="12pt" officeooo:paragraph-rsid="00010109" style:font-size-asian="12pt" style:font-name-complex="Times New Roman" style:font-size-complex="12pt"/>
    </style:style>
    <style:style style:name="P64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10109" style:font-size-asian="12pt" style:font-name-complex="Times New Roman" style:font-size-complex="12pt"/>
    </style:style>
    <style:style style:name="P65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010109" style:font-size-asian="12pt" style:font-size-complex="12pt"/>
    </style:style>
    <style:style style:name="P66" style:family="paragraph" style:parent-style-name="Standard" style:list-style-name="WW8Num5">
      <style:paragraph-properties fo:text-align="justify" style:justify-single-word="false">
        <style:tab-stops>
          <style:tab-stop style:position="1.411cm"/>
        </style:tab-stops>
      </style:paragraph-properties>
      <style:text-properties style:font-name="Times New Roman" officeooo:paragraph-rsid="00010109" style:font-name-complex="Times New Roman"/>
    </style:style>
    <style:style style:name="P67" style:family="paragraph" style:parent-style-name="Standard" style:list-style-name="WW8Num6">
      <style:paragraph-properties fo:text-align="justify" style:justify-single-word="false">
        <style:tab-stops>
          <style:tab-stop style:position="1.411cm"/>
        </style:tab-stops>
      </style:paragraph-properties>
      <style:text-properties style:font-name="Times New Roman" officeooo:paragraph-rsid="00010109" style:font-name-complex="Times New Roman"/>
    </style:style>
    <style:style style:name="P68" style:family="paragraph" style:parent-style-name="Standard" style:list-style-name="WW8Num5">
      <style:paragraph-properties fo:text-align="justify" style:justify-single-word="false">
        <style:tab-stops>
          <style:tab-stop style:position="1.411cm"/>
        </style:tab-stops>
      </style:paragraph-properties>
      <style:text-properties style:font-name="Times New Roman" officeooo:rsid="0004879e" officeooo:paragraph-rsid="0004879e" style:font-name-complex="Times New Roman"/>
    </style:style>
    <style:style style:name="P69" style:family="paragraph" style:parent-style-name="Standard" style:list-style-name="WW8Num2">
      <style:paragraph-properties fo:text-align="justify" style:justify-single-word="false">
        <style:tab-stops>
          <style:tab-stop style:position="1.411cm"/>
        </style:tab-stops>
      </style:paragraph-properties>
      <style:text-properties fo:font-variant="normal" fo:text-transform="none" style:font-name="Times New Roman" fo:font-size="12pt" fo:letter-spacing="normal" fo:font-style="normal" fo:font-weight="normal" officeooo:paragraph-rsid="00010109" style:font-size-asian="12pt" style:font-size-complex="12pt"/>
    </style:style>
    <style:style style:name="P70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10109"/>
    </style:style>
    <style:style style:name="P71" style:family="paragraph" style:parent-style-name="Standard" style:list-style-name="WW8Num6">
      <style:paragraph-properties fo:text-align="justify" style:justify-single-word="false">
        <style:tab-stops>
          <style:tab-stop style:position="1.411cm"/>
        </style:tab-stops>
      </style:paragraph-properties>
      <style:text-properties officeooo:paragraph-rsid="00010109"/>
    </style:style>
    <style:style style:name="P72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7c01f" style:font-size-asian="12pt" style:font-size-complex="12pt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" style:family="text">
      <style:text-properties style:font-name="Times New Roman" fo:font-style="italic" style:text-underline-style="solid" style:text-underline-width="auto" style:text-underline-color="font-color" officeooo:rsid="0004879e" style:font-style-asian="italic" style:font-name-complex="Times New Roman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679f7" style:font-name-complex="Times New Roman"/>
    </style:style>
    <style:style style:name="T7" style:family="text">
      <style:text-properties style:font-name="Times New Roman" officeooo:rsid="00010109" style:font-name-complex="Times New Roman"/>
    </style:style>
    <style:style style:name="T8" style:family="text">
      <style:text-properties style:font-name="Times New Roman" officeooo:rsid="00026b07" style:font-name-complex="Times New Roman"/>
    </style:style>
    <style:style style:name="T9" style:family="text">
      <style:text-properties style:font-name="Times New Roman" officeooo:rsid="0004879e" style:font-name-complex="Times New Roman"/>
    </style:style>
    <style:style style:name="T10" style:family="text">
      <style:text-properties style:font-name="Times New Roman" fo:background-color="transparent" style:font-name-complex="Times New Roman"/>
    </style:style>
    <style:style style:name="T11" style:family="text">
      <style:text-properties style:font-name="Times New Roman" officeooo:rsid="00010109" fo:background-color="transparent" style:font-name-complex="Times New Roman"/>
    </style:style>
    <style:style style:name="T12" style:family="text">
      <style:text-properties style:font-name="Times New Roman" officeooo:rsid="0006f649" fo:background-color="transparent" style:font-name-complex="Times New Roman"/>
    </style:style>
    <style:style style:name="T13" style:family="text">
      <style:text-properties style:font-name="Times New Roman" fo:language="en" fo:country="US" fo:background-color="transparent" style:font-name-complex="Times New Roman"/>
    </style:style>
    <style:style style:name="T14" style:family="text">
      <style:text-properties style:font-name="Times New Roman" fo:language="en" fo:country="US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weight="bold" style:font-name-asian="Times New Roman" style:font-weight-asian="bold" style:font-name-complex="Times New Roman"/>
    </style:style>
    <style:style style:name="T21" style:family="text">
      <style:text-properties officeooo:rsid="000679f7"/>
    </style:style>
    <style:style style:name="T22" style:family="text">
      <style:text-properties fo:color="#000000" style:font-name="Times New Roman" style:font-name-asian="Times New Roman" style:font-name-complex="Times New Roman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25" style:family="text">
      <style:text-properties officeooo:rsid="00026b07"/>
    </style:style>
    <style:style style:name="T26" style:family="text">
      <style:text-properties fo:font-variant="normal" fo:text-transform="none" fo:color="#333333" fo:letter-spacing="normal" fo:font-style="normal" fo:font-weight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05748c" style:font-size-asian="12pt" style:font-size-complex="12pt"/>
    </style:style>
    <style:style style:name="T29" style:family="text">
      <style:text-properties fo:font-variant="normal" fo:text-transform="none" fo:color="#000000" fo:letter-spacing="normal" fo:font-style="normal" fo:font-weight="normal"/>
    </style:style>
    <style:style style:name="T30" style:family="text">
      <style:text-properties fo:font-variant="normal" fo:text-transform="none" fo:color="#000000" fo:letter-spacing="normal" fo:font-style="normal" fo:font-weight="normal" officeooo:rsid="00026b07"/>
    </style:style>
    <style:style style:name="T31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32" style:family="text">
      <style:text-properties fo:font-variant="normal" fo:text-transform="none" style:font-name="Times New Roman" fo:font-size="11pt" fo:letter-spacing="normal" fo:font-style="normal" fo:font-weight="normal" officeooo:rsid="00026b07" style:font-size-asian="11pt" style:font-size-complex="11pt"/>
    </style:style>
    <style:style style:name="T33" style:family="text">
      <style:text-properties style:font-name-complex="Times New Roman1"/>
    </style:style>
    <style:style style:name="T34" style:family="text">
      <style:text-properties officeooo:rsid="00026b07" style:font-name-complex="Times New Roman1"/>
    </style:style>
    <style:style style:name="T35" style:family="text">
      <style:text-properties style:font-style-asian="italic" style:font-weight-asian="bold" style:font-name-complex="Times New Roman" style:font-style-complex="italic" style:font-weight-complex="bold"/>
    </style:style>
    <style:style style:name="T36" style:family="text">
      <style:text-properties style:font-name-complex="Times New Roman"/>
    </style:style>
    <style:style style:name="T37" style:family="text">
      <style:text-properties fo:language="en" fo:country="US" style:font-name-complex="Times New Roman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40" style:family="text">
      <style:text-properties fo:font-style="italic" fo:font-weight="bold" officeooo:rsid="00026b07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font-style="italic" fo:font-weight="bold" fo:background-color="transparent" style:font-style-asian="italic" style:font-weight-asian="bold" style:font-name-complex="Times New Roman" style:font-style-complex="italic" style:font-weight-complex="bold"/>
    </style:style>
    <style:style style:name="T42" style:family="text">
      <style:text-properties fo:font-style="italic" fo:font-weight="bold" fo:background-color="#ffff00" style:font-style-asian="italic" style:font-weight-asian="bold" style:font-name-complex="Times New Roman" style:font-style-complex="italic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officeooo:rsid="000420e2"/>
    </style:style>
    <style:style style:name="T45" style:family="text">
      <style:text-properties officeooo:rsid="0004879e"/>
    </style:style>
    <style:style style:name="T46" style:family="text">
      <style:text-properties style:font-name="Times New Roman" fo:font-style="italic" fo:font-weight="bold" officeooo:rsid="001bd9f2" style:font-name-asian="Calibri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47" style:family="text">
      <style:text-properties style:font-name="Times New Roman" fo:font-style="italic" fo:font-weight="bold" officeooo:rsid="001c3d5a" style:font-name-asian="Calibri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48" style:family="text">
      <style:text-properties officeooo:rsid="0007c0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Информационная карта проекта</text:p>
      <text:p text:style-name="P15"><text:span text:style-name="T2">Наименование проекта:</text:span><text:span text:style-name="T5"> </text:span><text:span text:style-name="T7">Синичкин дом</text:span><text:span text:style-name="T6">.</text:span></text:p>
      <text:p text:style-name="P15"><text:span text:style-name="T2">Команда:</text:span><text:span text:style-name="T5"> </text:span></text:p>
      <text:p text:style-name="P8">Руководитель проекта: <text:span text:style-name="T21">Овечкина Наталья Владимировна</text:span>, учитель-<text:span text:style-name="T21">дефектолог, учитель истории и обществознания</text:span> <text:s/>МКОУ СОШ села Голуметь.</text:p>
      <text:p text:style-name="P15"><text:span text:style-name="T5">Авторы проекта: </text:span><text:span text:style-name="T7">Карпенко Артур Васильевич</text:span><text:span text:style-name="T5">, </text:span><text:span text:style-name="T10">учени</text:span><text:span text:style-name="T12">к</text:span><text:span text:style-name="T10"> 8 класса</text:span><text:span text:style-name="T5"> и </text:span><text:span text:style-name="T7">Самсонов Сергей Игоревич</text:span><text:span text:style-name="T10">, ученик 9 класса</text:span><text:span text:style-name="T13">.</text:span></text:p>
      <text:p text:style-name="P18">Команда по реализации проекта:</text:p>
      <text:p text:style-name="P1">Руководитель проекта — 1;</text:p>
      <text:p text:style-name="P6"><text:span text:style-name="T5">Помощники: руководители <text:s/>— 2 (</text:span><text:span text:style-name="T11">Петров Иван Иннокетьевич</text:span><text:span text:style-name="T5"> и </text:span><text:span text:style-name="T7">Логинов Юрий Алексеевич</text:span><text:span text:style-name="T5">);</text:span></text:p>
      <text:p text:style-name="P5"><text:span text:style-name="T5">Экологи — 8 (ученики </text:span><text:span text:style-name="T8">5</text:span><text:span text:style-name="T5"> — </text:span><text:span text:style-name="T8">8</text:span><text:span text:style-name="T5"> классов);</text:span></text:p>
      <text:p text:style-name="P5"><text:span text:style-name="T3">Итого: 11 человек</text:span><text:span text:style-name="T5">.</text:span></text:p>
      <text:p text:style-name="P4"><text:span text:style-name="T5">Добровольные помощники до 10 человек (ученики </text:span><text:span text:style-name="T7">7</text:span><text:span text:style-name="T5"> — </text:span><text:span text:style-name="T7">9</text:span><text:span text:style-name="T5"> классов).</text:span></text:p>
      <text:p text:style-name="P19"><text:span text:style-name="T2">География реализации проекта:</text:span><text:span text:style-name="T5"> село Голуметь Черемховского района Иркутской области </text:span><text:span text:style-name="T7">школьный двор</text:span><text:span text:style-name="T10">.</text:span></text:p>
      <text:p text:style-name="P21">Проблема, на решение которой направлен проект</text:p>
      <text:p text:style-name="P11"><text:span text:style-name="T34">В</text:span><text:span text:style-name="T33"> современном мире люди из-за своей занятости очень редко обращают внимание на окружающих нас животных. И нашей работой мы хотим привлечь внимание </text:span><text:span text:style-name="T34">оружающих</text:span><text:span text:style-name="T33"> к этой проблеме.</text:span></text:p>
      <text:p text:style-name="P30"/>
      <text:p text:style-name="P30">Актуальность</text:p>
      <text:p text:style-name="P31"><text:span text:style-name="T35"><text:tab/></text:span><text:span text:style-name="T31">В настоящее время всё большее значение в работе с обучающимися приобретают вопросы экологии и защиты окружающей среды. Огромную важность имеют вопросы экологического оздоровления нашей малой Родины, возрождение природы родного края, воспитание уважения и любви к красоте окружающего мира. Экология – одна из важнейших проблем современного общества. Предлагаемый проект ориентирован на создание в школе систематическ</text:span><text:span text:style-name="T32">ой</text:span><text:span text:style-name="T31"> работ</text:span><text:span text:style-name="T32">ы</text:span><text:span text:style-name="T31"> по формированию трудовых навыков учащихся с привлечениемсистемы сотрудничества между школой, семьями учеников и местным сообществом, через родителей, а также воспитанию экологической </text:span></text:p>
      <text:p text:style-name="P45">культуры учащихся. Решение этой проблемы планируется через вовлечение учащихся и родителей в совместную трудовую деятельность по изготовлению скворечников; пропаганды информации о пользе птиц – защитников садов и огородов. </text:p>
      <text:p text:style-name="P45"><text:tab/>Проект реализуется посредствам проведения совместных мероприятий, посвященных птицам; <text:span text:style-name="T45">викторины, квест-игры</text:span>. В процессе работы над проектом ребята учатся работать в одной команде, развивать творческие и технические способности, используя межпредметные знания.</text:p>
      <text:p text:style-name="P43"><text:tab/> Начинать экологическое воспитание необходимо с первых ступеней обучения. Дети должны не только знать правила экологической безопасности, но и принимать активное посильное участие в улучшении благоприятной среды обитания. </text:p>
      <text:p text:style-name="P12"/>
      <text:p text:style-name="P14">Цель проекта:</text:p>
      <text:p text:style-name="P14"><text:span text:style-name="T29">Воспитание у детей чувств</text:span><text:span text:style-name="T30">а</text:span><text:span text:style-name="T29"> ответственности за судьбу птиц, желание заботиться о них, делать для них гнездовья, защищать от хищников</text:span><text:span text:style-name="T26">.</text:span> </text:p>
      <text:p text:style-name="P13"/>
      <text:p text:style-name="P14">Задачи проекта:</text:p>
      <text:list xml:id="list3389619975559016555" text:style-name="WW8Num4">
        <text:list-item>
          <text:p text:style-name="P61">привлечь внимание учащихся к решению актуальных проблем общества;</text:p>
        </text:list-item>
        <text:list-item>
          <text:p text:style-name="P62"><text:span text:style-name="T43">создать условия для вовлечения обуча</text:span>ющихся МКОУ СОШ с. Голуметь в решение экологических проблем; </text:p>
        </text:list-item>
        <text:list-item>
          <text:p text:style-name="P65"><text:span text:style-name="T36">способствовать</text:span><text:span text:style-name="T37"> </text:span><text:span text:style-name="T36">формированию у участников проекта чувства гражданской инициативы и ответственности;</text:span></text:p>
        </text:list-item>
        <text:list-item>
          <text:p text:style-name="P65"><text:span text:style-name="T36">способствовать приобретению коммуникативных умений и развитию интереса к практической деятельности в ходе реализации проекта;</text:span><text:span text:style-name="T38"> </text:span></text:p>
        </text:list-item>
        <text:list-item>
          <text:p text:style-name="P62">реализовать проект.</text:p>
        </text:list-item>
      </text:list>
      <text:p text:style-name="P33"><text:soft-page-break/></text:p>
      <text:p text:style-name="P20">Ожидаемые результаты от реализации проекта:</text:p>
      <text:list xml:id="list5591596850431581917" text:style-name="WW8Num2">
        <text:list-item>
          <text:p text:style-name="P63">проведенная беседа <text:span text:style-name="T25">по презентации Синичкин дом</text:span> будет предостерегать обучающихся от безответственного отношения к окружающей среде;</text:p>
        </text:list-item>
        <text:list-item>
          <text:p text:style-name="P69">понима<text:span text:style-name="T25">ние</text:span>, что участвуют в полезном деле «<text:span text:style-name="T25">Синичкин дом».</text:span> <text:span text:style-name="T25">У детей</text:span> развиваются добрые чувства, желание прийти на помощь нашим братьям меньшим;</text:p>
        </text:list-item>
        <text:list-item>
          <text:p text:style-name="P63"/>
        </text:list-item>
      </text:list>
      <text:p text:style-name="P34"/>
      <text:p text:style-name="P72"><text:span text:style-name="T39">Сроки реализации проекта </text:span><text:span text:style-name="T46">15.09.2023-16.1</text:span><text:span text:style-name="T47">1</text:span><text:span text:style-name="T46">.2023г.</text:span></text:p>
      <text:p text:style-name="P38"/>
      <text:p text:style-name="P39">Целевые группы на кого рассчитан проект:</text:p>
      <text:list xml:id="list4933173400576074127" text:style-name="WW8Num3">
        <text:list-item>
          <text:p text:style-name="P64">Дети младшего и среднего школьного возраста села Голуметь. </text:p>
        </text:list-item>
        <text:list-item>
          <text:p text:style-name="P64">Учителя школы, граждане, желающие реализовать аналогичные проекты на своей территории.</text:p>
        </text:list-item>
        <text:list-item>
          <text:p text:style-name="P70"><text:span text:style-name="T18">Образовательная составляющая проекта рассчитана на школьников, реализующих </text:span><text:span text:style-name="T5">этот проект.</text:span></text:p>
        </text:list-item>
      </text:list>
      <text:p text:style-name="P35"/>
      <text:p text:style-name="P44"><text:s text:c="4"/>Задействованные ресурсы на реализацию проекта</text:p>
      <text:p text:style-name="P26">Инструменты и оборудование</text:p>
      <text:p text:style-name="P28">Таблица 1. Список материально-технических ресурсов для реализации проек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7"><text:span text:style-name="T22">№ </text:span><text:span text:style-name="T23">п/п</text:span></text:p>
          </table:table-cell>
          <table:table-cell table:style-name="Таблица1.A1" office:value-type="string">
            <text:p text:style-name="P50">Наименование</text:p>
          </table:table-cell>
          <table:table-cell table:style-name="Таблица1.A1" office:value-type="string">
            <text:p text:style-name="P50">Кол-во</text:p>
          </table:table-cell>
          <table:table-cell table:style-name="Таблица1.D1" office:value-type="string">
            <text:p text:style-name="P50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50">1</text:p>
          </table:table-cell>
          <table:table-cell table:style-name="Таблица1.A2" office:value-type="string">
            <text:p text:style-name="P50">Перчатки</text:p>
          </table:table-cell>
          <table:table-cell table:style-name="Таблица1.A2" office:value-type="string">
            <text:p text:style-name="P50">20 пар</text:p>
          </table:table-cell>
          <table:table-cell table:style-name="Таблица1.D2" office:value-type="string">
            <text:p text:style-name="P50">Для <text:span text:style-name="T25">выполнения работы</text:span></text:p>
          </table:table-cell>
        </table:table-row>
        <table:table-row table:style-name="Таблица1.1">
          <table:table-cell table:style-name="Таблица1.A2" office:value-type="string">
            <text:p text:style-name="P50">2</text:p>
          </table:table-cell>
          <table:table-cell table:style-name="Таблица1.A2" office:value-type="string">
            <text:p text:style-name="P51">Сверло</text:p>
          </table:table-cell>
          <table:table-cell table:style-name="Таблица1.A2" office:value-type="string">
            <text:p text:style-name="P51">2</text:p>
          </table:table-cell>
          <table:table-cell table:style-name="Таблица1.D2" office:value-type="string">
            <text:p text:style-name="P54"><text:s/></text:p>
          </table:table-cell>
        </table:table-row>
        <table:table-row table:style-name="Таблица1.1">
          <table:table-cell table:style-name="Таблица1.A2" office:value-type="string">
            <text:p text:style-name="P50">3</text:p>
          </table:table-cell>
          <table:table-cell table:style-name="Таблица1.A2" office:value-type="string">
            <text:p text:style-name="P51">Осиновая доска</text:p>
          </table:table-cell>
          <table:table-cell table:style-name="Таблица1.A2" office:value-type="string">
            <text:p text:style-name="P50">2</text:p>
          </table:table-cell>
          <table:table-cell table:style-name="Таблица1.D2" office:value-type="string">
            <text:p text:style-name="P50"/>
          </table:table-cell>
        </table:table-row>
        <table:table-row table:style-name="Таблица1.1">
          <table:table-cell table:style-name="Таблица1.A2" office:value-type="string">
            <text:p text:style-name="P50">4</text:p>
          </table:table-cell>
          <table:table-cell table:style-name="Таблица1.A2" office:value-type="string">
            <text:p text:style-name="P50">Медицинская аптечка</text:p>
          </table:table-cell>
          <table:table-cell table:style-name="Таблица1.A2" office:value-type="string">
            <text:p text:style-name="P50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50">5</text:p>
          </table:table-cell>
          <table:table-cell table:style-name="Таблица1.A2" office:value-type="string">
            <text:p text:style-name="P51">Клей</text:p>
          </table:table-cell>
          <table:table-cell table:style-name="Таблица1.A2" office:value-type="string">
            <text:p text:style-name="P51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51">6</text:p>
          </table:table-cell>
          <table:table-cell table:style-name="Таблица1.A2" office:value-type="string">
            <text:p text:style-name="P51">Наждачная бумага</text:p>
          </table:table-cell>
          <table:table-cell table:style-name="Таблица1.A2" office:value-type="string">
            <text:p text:style-name="P51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51">7</text:p>
          </table:table-cell>
          <table:table-cell table:style-name="Таблица1.A2" office:value-type="string">
            <text:p text:style-name="P51">Шуруповёрт</text:p>
          </table:table-cell>
          <table:table-cell table:style-name="Таблица1.A2" office:value-type="string">
            <text:p text:style-name="P51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51">8</text:p>
          </table:table-cell>
          <table:table-cell table:style-name="Таблица1.A2" office:value-type="string">
            <text:p text:style-name="P51">Саморезы</text:p>
          </table:table-cell>
          <table:table-cell table:style-name="Таблица1.A2" office:value-type="string">
            <text:p text:style-name="P51">100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51">9</text:p>
          </table:table-cell>
          <table:table-cell table:style-name="Таблица1.A2" office:value-type="string">
            <text:p text:style-name="P51">Линейка с делениями</text:p>
          </table:table-cell>
          <table:table-cell table:style-name="Таблица1.A2" office:value-type="string">
            <text:p text:style-name="P51">3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51">10</text:p>
          </table:table-cell>
          <table:table-cell table:style-name="Таблица1.A2" office:value-type="string">
            <text:p text:style-name="P51">Ножовка</text:p>
          </table:table-cell>
          <table:table-cell table:style-name="Таблица1.A2" office:value-type="string">
            <text:p text:style-name="P51">2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51">11</text:p>
          </table:table-cell>
          <table:table-cell table:style-name="Таблица1.A2" office:value-type="string">
            <text:p text:style-name="P50">Компьютер*</text:p>
          </table:table-cell>
          <table:table-cell table:style-name="Таблица1.A2" office:value-type="string">
            <text:p text:style-name="P50">1</text:p>
          </table:table-cell>
          <table:table-cell table:style-name="Таблица1.D2" office:value-type="string">
            <text:p text:style-name="P46">Для разработки документации, обработки информации </text:p>
          </table:table-cell>
        </table:table-row>
        <table:table-row table:style-name="Таблица1.1">
          <table:table-cell table:style-name="Таблица1.A2" office:value-type="string">
            <text:p text:style-name="P51">12</text:p>
          </table:table-cell>
          <table:table-cell table:style-name="Таблица1.A2" office:value-type="string">
            <text:p text:style-name="P50">Принтер*</text:p>
          </table:table-cell>
          <table:table-cell table:style-name="Таблица1.A2" office:value-type="string">
            <text:p text:style-name="P50">1</text:p>
          </table:table-cell>
          <table:table-cell table:style-name="Таблица1.D2" office:value-type="string">
            <text:p text:style-name="P46">Для распечатывания инструкций, <text:span text:style-name="T44">чертежей, образцов скоречниов</text:span> и других документов по проекту</text:p>
          </table:table-cell>
        </table:table-row>
      </table:table>
      <text:h text:style-name="P58" text:outline-level="3"/>
      <text:p text:style-name="P25">*Аренда школьного имущества на безвозмездной основе.</text:p>
      <text:h text:style-name="P59" text:outline-level="3"><text:span text:style-name="T16"><text:s/></text:span><text:span text:style-name="T17">Планируемые источники финансирования</text:span></text:h>
      <text:p text:style-name="P28">1. Выделение средств из бюджета школы — 1000 рублей. </text:p>
      <text:p text:style-name="P28">2. Руководитель проекта из собственных средств — 500 <text:s/>рублей.</text:p>
      <text:p text:style-name="P29"><text:span text:style-name="T15"><text:s text:c="32"/></text:span><text:span text:style-name="T2">Итого: <text:s/>1500 рублей.</text:span></text:p>
      <text:p text:style-name="P29"/>
      <text:p text:style-name="P24"><text:span text:style-name="T20"><text:s/></text:span><text:span text:style-name="T1">Планируемые расходы на реализацию проекта</text:span><text:span text:style-name="T5"> </text:span></text:p>
      <text:p text:style-name="P28">Таблица 2. Смета затрат на реализацию проек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56"><text:span text:style-name="T22">№ </text:span><text:span text:style-name="T23">п/п</text:span></text:p>
          </table:table-cell>
          <table:table-cell table:style-name="Таблица2.A1" office:value-type="string">
            <text:p text:style-name="P47">Наименование</text:p>
          </table:table-cell>
          <table:table-cell table:style-name="Таблица2.C1" office:value-type="string">
            <text:p text:style-name="P49">Сумма рублей</text:p>
          </table:table-cell>
        </table:table-row>
        <table:table-row table:style-name="Таблица2.1">
          <table:table-cell table:style-name="Таблица2.A2" office:value-type="string">
            <text:p text:style-name="P49">1</text:p>
          </table:table-cell>
          <table:table-cell table:style-name="Таблица2.A2" office:value-type="string">
            <text:p text:style-name="P49">Перчатки 20 пар</text:p>
          </table:table-cell>
          <table:table-cell table:style-name="Таблица2.C2" office:value-type="string">
            <text:p text:style-name="P49">300</text:p>
          </table:table-cell>
        </table:table-row>
        <table:table-row table:style-name="Таблица2.1">
          <table:table-cell table:style-name="Таблица2.A2" office:value-type="string">
            <text:p text:style-name="P49">2</text:p>
          </table:table-cell>
          <table:table-cell table:style-name="Таблица2.A2" office:value-type="string">
            <text:p text:style-name="P52">Сверло</text:p>
          </table:table-cell>
          <table:table-cell table:style-name="Таблица2.C2" office:value-type="string">
            <text:p text:style-name="P49">25</text:p>
          </table:table-cell>
        </table:table-row>
        <table:table-row table:style-name="Таблица2.1">
          <table:table-cell table:style-name="Таблица2.A2" office:value-type="string">
            <text:p text:style-name="P49">3</text:p>
          </table:table-cell>
          <table:table-cell table:style-name="Таблица2.A2" office:value-type="string">
            <text:p text:style-name="P49">Медицинская аптечка </text:p>
          </table:table-cell>
          <table:table-cell table:style-name="Таблица2.C2" office:value-type="string">
            <text:p text:style-name="P49">500</text:p>
          </table:table-cell>
        </table:table-row>
        <table:table-row table:style-name="Таблица2.1">
          <table:table-cell table:style-name="Таблица2.A2" office:value-type="string">
            <text:p text:style-name="P49">4</text:p>
          </table:table-cell>
          <table:table-cell table:style-name="Таблица2.A2" office:value-type="string">
            <text:p text:style-name="P52">Ножовка</text:p>
          </table:table-cell>
          <table:table-cell table:style-name="Таблица2.C2" office:value-type="string">
            <text:p text:style-name="P49">200</text:p>
          </table:table-cell>
        </table:table-row>
        <table:table-row table:style-name="Таблица2.1">
          <table:table-cell table:style-name="Таблица2.A2" office:value-type="string">
            <text:p text:style-name="P49">5</text:p>
          </table:table-cell>
          <table:table-cell table:style-name="Таблица2.A2" office:value-type="string">
            <text:p text:style-name="P52">Линейка с делениями</text:p>
          </table:table-cell>
          <table:table-cell table:style-name="Таблица2.C2" office:value-type="string">
            <text:p text:style-name="P49">40</text:p>
          </table:table-cell>
        </table:table-row>
        <table:table-row table:style-name="Таблица2.1">
          <table:table-cell table:style-name="Таблица2.A2" office:value-type="string">
            <text:p text:style-name="P49">6</text:p>
          </table:table-cell>
          <table:table-cell table:style-name="Таблица2.A2" office:value-type="string">
            <text:p text:style-name="P49">Оргтехника* (печать документации), бумага А4, тетрадь 1 шт.</text:p>
          </table:table-cell>
          <table:table-cell table:style-name="Таблица2.C2" office:value-type="string">
            <text:p text:style-name="P49">50</text:p>
          </table:table-cell>
        </table:table-row>
        <table:table-row table:style-name="Таблица2.1">
          <table:table-cell table:style-name="Таблица2.A2" office:value-type="string">
            <text:p text:style-name="P49">8</text:p>
          </table:table-cell>
          <table:table-cell table:style-name="Таблица2.A2" office:value-type="string">
            <text:p text:style-name="P49">Распространение опыта (выступления, публикации, буклеты...)</text:p>
          </table:table-cell>
          <table:table-cell table:style-name="Таблица2.C2" office:value-type="string">
            <text:p text:style-name="P49">100</text:p>
          </table:table-cell>
        </table:table-row>
        <table:table-row table:style-name="Таблица2.1">
          <table:table-cell table:style-name="Таблица2.A2" office:value-type="string">
            <text:p text:style-name="P49">9</text:p>
          </table:table-cell>
          <table:table-cell table:style-name="Таблица2.A2" office:value-type="string">
            <text:p text:style-name="P49">Награждение участников проекта</text:p>
          </table:table-cell>
          <table:table-cell table:style-name="Таблица2.C2" office:value-type="string">
            <text:p text:style-name="P49">275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55">Итого по проекту:</text:p>
          </table:table-cell>
          <table:table-cell table:style-name="Таблица2.C2" office:value-type="string">
            <text:p text:style-name="P55">1500</text:p>
          </table:table-cell>
        </table:table-row>
      </table:table>
      <text:p text:style-name="P27"/>
      <text:p text:style-name="P27">Возможные риски и мероприятия по их минимизации</text:p>
      <text:p text:style-name="P28">Таблица 3. Риски и мероприятия по их минимизаци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6"><text:span text:style-name="T22">№ </text:span><text:span text:style-name="T23">п/п</text:span></text:p>
          </table:table-cell>
          <table:table-cell table:style-name="Таблица3.A1" office:value-type="string">
            <text:p text:style-name="P49">Возможные риски</text:p>
          </table:table-cell>
          <table:table-cell table:style-name="Таблица3.C1" office:value-type="string">
            <text:p text:style-name="P49">Мероприятия по минимизации рисков</text:p>
          </table:table-cell>
        </table:table-row>
        <table:table-row table:style-name="Таблица3.1">
          <table:table-cell table:style-name="Таблица3.A2" office:value-type="string">
            <text:p text:style-name="P53">1</text:p>
          </table:table-cell>
          <table:table-cell table:style-name="Таблица3.A2" office:value-type="string">
            <text:p text:style-name="P49">Нарушения сроков реализации проекта</text:p>
          </table:table-cell>
          <table:table-cell table:style-name="Таблица3.C2" office:value-type="string">
            <text:p text:style-name="P49">Корректировка плана мероприятий с учетом возможностей участников проекта.</text:p>
            <text:p text:style-name="P49">Увеличение количества участников проекта.</text:p>
          </table:table-cell>
        </table:table-row>
        <table:table-row table:style-name="Таблица3.1">
          <table:table-cell table:style-name="Таблица3.A2" office:value-type="string">
            <text:p text:style-name="P53">2</text:p>
          </table:table-cell>
          <table:table-cell table:style-name="Таблица3.A2" office:value-type="string">
            <text:p text:style-name="P56">Слабая мотивация добровольных помощников</text:p>
          </table:table-cell>
          <table:table-cell table:style-name="Таблица3.C2" office:value-type="string">
            <text:p text:style-name="P49">Стимулирование через награждение наиболее активных участников</text:p>
          </table:table-cell>
        </table:table-row>
      </table:table>
      <text:p text:style-name="P22"/>
      <text:p text:style-name="P22">Этапы реализации проекта</text:p>
      <text:p text:style-name="P16"><text:span text:style-name="T14">I </text:span><text:span text:style-name="T3">этап — подготовительный </text:span></text:p>
      <text:p text:style-name="P40">Разработка идеи проекта, согласование с администрацией школы возможностей и условий <text:s/>реализации, проработка вариантов реализации. <text:s/>Заключение договоров с директором школы на аренду школьного имущества для реализации проекта. Организационное собрание с учениками школы, формирование команды, знакомство команды с проектом, обсуждение, утверждение план-графика. Работы по формированию источников финансирования. Подготовка необходимых ресурсов для реализации проекта. Подготовка инструкций. </text:p>
      <text:p text:style-name="P40"/>
      <text:p text:style-name="P16"><text:span text:style-name="T14">II</text:span><text:span text:style-name="T3"> этап — технологический <text:s/></text:span></text:p>
      <text:p text:style-name="P9">Беседа с обучающимися о важности соблюдения мер экологической безопасности. </text:p>
      <text:p text:style-name="P9">Инструктаж по безопасности при движении по дорогам и вне дорог. Инструктаж по правилам поведения в на прилегающей территории к общественным местам. Формирование команд сборщиков мусора. Назначение бригадиров-помощников из числа младших школьников.</text:p>
      <text:p text:style-name="P9">Практические работы по сбору и сортировке мусора.</text:p>
      <text:p text:style-name="P16"/>
      <text:p text:style-name="P16"><text:span text:style-name="T14">III </text:span><text:span text:style-name="T3">этап — заключительный <text:s/></text:span></text:p>
      <text:p text:style-name="P23">Предварительное подведение итогов проекта </text:p>
      <text:p text:style-name="P37">Подведение <text:s/>итогов, награждение участников проекта (на традиционной еженедельной школьной линейке).</text:p>
      <text:p text:style-name="P37">Дальнейшее распространение опыта <text:span text:style-name="T45">через сайт школы</text:span>. </text:p>
      <text:p text:style-name="P37"/>
      <text:p text:style-name="P36">Методы оценки результатов</text:p>
      <text:p text:style-name="P28"><text:soft-page-break/>Результатами полной реализации проекта считаем:</text:p>
      <text:list xml:id="list949662739333325049" text:style-name="WW8Num5">
        <text:list-item>
          <text:p text:style-name="P66">проведена беседа <text:span text:style-name="T45">и демонстрация скворечников </text:span>с обучающимися младших классов МКОУ СОШ с. Голуметь о важности <text:span text:style-name="T45">проявления заботы о птицах</text:span>;</text:p>
        </text:list-item>
        <text:list-item>
          <text:p text:style-name="P68">опубликованы памятки о правильном питании птиц в зимний период. <text:s/></text:p>
        </text:list-item>
      </text:list>
      <text:p text:style-name="P32"/>
      <text:p text:style-name="P28">Результаты будут отслеживаться:</text:p>
      <text:list xml:id="list2945544902445560321" text:style-name="WW8Num6">
        <text:list-item>
          <text:p text:style-name="P67">с помощью опросов <text:s/>учителей начальных <text:span text:style-name="T45">и старших</text:span> классов, <text:s/>детей об участии <text:s/>в других проектах по экологической <text:span text:style-name="T45">культуре</text:span>;</text:p>
        </text:list-item>
        <text:list-item>
          <text:p text:style-name="P67">наблюдение за <text:span text:style-name="T45">птицами, которые будут жить в скворечниках </text:span>являтся наиболее значимым <text:s/><text:span text:style-name="T45">экологическим делом для </text:span>обучающихся нашей школы, </text:p>
          <text:p text:style-name="P71"/>
        </text:list-item>
      </text:list>
      <text:p text:style-name="P10">Дальнейшее развитие проекта</text:p>
      <text:p text:style-name="P16"><text:span text:style-name="T5">Весной 202</text:span><text:span text:style-name="T9">4</text:span><text:span text:style-name="T5"> года повторить акцию по уборке указанных территорий. Расширить географию проекта на улицы </text:span><text:span text:style-name="T9">вблизи школы Кирова </text:span><text:span text:style-name="T10">и Молодежная.</text:span></text:p>
      <text:p text:style-name="P2"/>
      <text:p text:style-name="P3">Заключение</text:p>
      <text:p text:style-name="P17"><text:span text:style-name="T5">Активная жизненная позиция и гражданская инициатива помогает участникам проекта <text:s/>быть успешными в других видах деятельности, а знания и опыт, приобретенные нами, помогают ученикам школы при разработке </text:span><text:span text:style-name="T7">индивидуальных </text:span><text:span text:style-name="T5"><text:s/>проектов</text:span><text:span text:style-name="T18">.</text:span></text:p>
      <text:p text:style-name="P17"><text:span text:style-name="T28">В</text:span><text:span text:style-name="T27">зрослые и дети получают положительные эмоции от совместной деятельности в ходе реализации проекта.</text:span><text:span text:style-name="T19"> </text:span></text:p>
      <text:p text:style-name="P7"/>
      <text:p text:style-name="P7"/>
      <text:p text:style-name="P41"><text:span text:style-name="T23">Руководитель проекта <text:s text:c="52"/></text:span><text:span text:style-name="T24"><text:s text:c="26"/></text:span><text:span text:style-name="T23"><text:s/>Овечкина Н.В.</text:span></text:p>
      <text:p text:style-name="P42"/>
      <text:p text:style-name="P41"><text:span text:style-name="T23">Директор МКОУ СОШ с. Голуметь <text:s text:c="30"/></text:span><text:span text:style-name="T24"><text:s text:c="26"/></text:span><text:span text:style-name="T23"><text:s/>Завозин А.Л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style:font-name="Liberation Serif" fo:font-family="'Liberation Serif', 'Times New Roman'" style:font-family-generic="roman" style:font-pitch="variable" fo:font-size="14pt" fo:font-weight="bold" style:font-name-asian="NSimSun1" style:font-family-asian="NSimSun" style:font-family-generic-asian="modern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fo:font-size="12pt" fo:language="ru" fo:country="RU" style:font-name-asian="Times New Roman" style:font-family-asian="'Times New Roman'" style:font-family-generic-asian="roman" style:font-pitch-asian="variable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OpenSymbol" style:font-family-complex="OpenSymbol, 'Arial Unicode MS'" style:font-charset-complex="x-symbol" style:font-size-complex="12pt" style:language-complex="hi" style:country-complex="IN"/>
    </style:style>
    <style:style style:name="WW8Num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charset="x-symbol" fo:font-size="12pt" fo:language="ru" fo:country="RU" style:font-size-asian="12pt" style:font-name-complex="OpenSymbol" style:font-family-complex="OpenSymbol, 'Arial Unicode MS'" style:font-charset-complex="x-symbol" style:font-size-complex="12pt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language="ru" fo:country="RU" style:font-size-asian="12pt" style:font-name-complex="OpenSymbol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8.006cm" fo:text-indent="-0.635cm" fo:margin-left="8.00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6T22:08:51.627000000</dc:date>
    <meta:generator>LibreOffice/4.1.4.2$Windows_x86 LibreOffice_project/0a0440ccc0227ad9829de5f46be37cfb6edcf72</meta:generator>
    <meta:editing-duration>P0D</meta:editing-duration>
    <meta:editing-cycles>2</meta:editing-cycles>
    <meta:print-date>2024-12-16T22:07:55.538000000</meta:print-date>
    <meta:document-statistic meta:table-count="3" meta:image-count="0" meta:object-count="0" meta:page-count="4" meta:paragraph-count="157" meta:word-count="941" meta:character-count="7385" meta:non-whitespace-character-count="6384"/>
  </office:meta>
</office:document-meta>
</file>